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size="9pt" style:font-size-asian="9pt" style:font-size-complex="9pt"/>
    </style:style>
    <style:style style:name="P9" style:parent-style-name="Normalny" style:family="paragraph">
      <style:text-properties style:font-name-complex="Times New Roman" fo:font-size="9pt" style:font-size-asian="9pt" style:font-size-complex="9pt"/>
    </style:style>
    <style:style style:name="P10" style:parent-style-name="Normalny" style:family="paragraph">
      <style:text-properties style:font-name-complex="Times New Roman" fo:font-size="9pt" style:font-size-asian="9pt" style:font-size-complex="9pt"/>
    </style:style>
    <style:style style:name="P11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4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19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0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21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2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3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4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5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26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27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28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29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30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31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2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3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4" style:parent-style-name="Normalny" style:family="paragraph">
      <style:paragraph-properties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5" style:parent-style-name="Normalny" style:family="paragraph">
      <style:paragraph-properties fo:text-align="justify" style:line-height-at-least="0.1041in"/>
    </style:style>
    <style:style style:name="T36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41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2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3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4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5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6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ogłoszenia Zarządu Powiatu Puławskiego w sprawie naboru na członków Komisji Konkursowych do opiniowania ofert <text:s/>w otwartym konkursie ofert <text:s/>na powierzenie realizacji<text:s/>zadania zleconego z zakresu administracji rządowej dotyczącego prowadzenia dwóch punktów nieodpłatnej pomocy prawnej lub nieodpłatnego poradnictwa obywatelskiego, nieodpłatnej mediacji oraz podejmowanie działań z zakresu edukacji prawnej w 2022 roku w Powiecie Puławskim.</text:p>
      <text:p text:style-name="P3"/>
      <text:p text:style-name="P4"/>
      <text:p text:style-name="P5"><text:s/></text:p>
      <text:p text:style-name="P6">……………………………………………. <text:s text:c="20"/>….................................................................. <text:s text:c="30"/>………………………………</text:p>
      <text:p text:style-name="P7">wnioskodawca – organizacja pozarządowa <text:s text:c="47"/><text:s text:c="19"/>miejscowość, data</text:p>
      <text:p text:style-name="P8">lub podmiot wym. w art. 3 ust.2 i 3 ustawy z dnia 24 kwietnia 2003 r.<text:s/></text:p>
      <text:p text:style-name="P9">o działalności pożytku publicznego i o wolontariacie<text:s/></text:p>
      <text:p text:style-name="P10">(Dz. U. z 2020, poz. 1057 z późn. zm.)</text:p>
      <text:p text:style-name="P11">Zarząd Powiatu Puławskiego</text:p>
      <text:p text:style-name="P12">Al. Królewska 19, 24-100 Puławy</text:p>
      <text:p text:style-name="P13"/>
      <text:p text:style-name="P14">WNIOSEK</text:p>
      <text:p text:style-name="P15"><text:span text:style-name="T16">o powołanie na członka komisji konkursowej do opiniowania ofert w otwartym konkursie ofert na powierzenie realizacji zadania zleconego z zakresu administracji rządowej dotyczącego prowadzenie DWÓCH punktów nieodpłatnej pomocy prawnej lub nieod</text:span><text:span text:style-name="T17">płatnego poradnictwa OBYWATELSKIEGO, NIEODPŁATNEJ MEDIACJI oraz podejmowanie działań z zakresu edukacji prawnej w 2022r. w Powiecie puławskim</text:span><text:span text:style-name="T18"><text:s/></text:span></text:p>
      <text:p text:style-name="P19"/>
      <text:list text:style-name="LFO1">
        <text:list-item text:start-value="1">
          <text:p text:style-name="P20">Imię i nazwisko osoby typowanej do pracy w Komisji:<text:s/>……………………………………………………………………………………...............................................................</text:p>
        </text:list-item>
      </text:list>
      <text:list text:style-name="LFO3">
        <text:list-item text:start-value="1">
          <text:p text:style-name="P21">Data i miejsce urodzenia: ……………………….……………………..………..................................................................</text:p>
        </text:list-item>
        <text:list-item>
          <text:p text:style-name="P22">adres zamieszkania, telefon ……………………….……………………………………………………………………………………………………..</text:p>
        </text:list-item>
      </text:list>
      <text:p text:style-name="P23">……….....................................................................................………………………………………………………………</text:p>
      <text:list text:style-name="LFO3" text:continue-numbering="true">
        <text:list-item>
          <text:p text:style-name="P24">adres do korespondencji ….....................................................................................................................................................</text:p>
        </text:list-item>
      </text:list>
      <text:p text:style-name="P25"><text:span text:style-name="T26"><text:s text:c="2"/></text:span><text:span text:style-name="T27"><text:s text:c="10"/></text:span><text:span text:style-name="T28"><text:s text:c="63"/></text:span><text:span text:style-name="T29">jeśli inny niż adres zamieszkania</text:span></text:p>
      <text:p text:style-name="P30">2. Oświadczam, że <text:s/>zgłoszenie kandydata nie pochodzi od organizacji biorącej udział w konkursie ofert zgodnie z zapisem art. 15 ust. 2d <text:s/>ustawy z dnia 24 kwietnia 2003 r. o działalności pożytku publicznego i o wolontariacie (Dz. U. z 2020 r., poz. 1057 z późn. zm.).</text:p>
      <text:p text:style-name="P31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 text:c="66"/>...….........………………………………………..</text:p>
      <text:p text:style-name="P33">podpis wnioskodawcy wraz z podaniem pełnionej funkcji</text:p>
      <text:p text:style-name="P34"/>
      <text:p text:style-name="P35"><text:span text:style-name="T36"><text:tab/>Niniejszym oświadczam, że wyrażam zgodę na pracę społeczną w Komisji do opiniowania ofert <text:s/>w otwartym konkursie ofert<text:s/></text:span><text:span text:style-name="T37">na wyłonienie wykonawców zadań pożytku publicznego<text:s/></text:span><text:span text:style-name="T38">na roku 2022</text:span><text:span text:style-name="T39"><text:s/>na terenie Powiatu Puławskiego</text:span><text:span text:style-name="T40">.</text:span></text:p>
      <text:p text:style-name="P41"><text:tab/>Wyrażam zgodę na przetwarzanie mich danych osobowych zawartych w zgłoszeniu dla potrzeb niezbędnych do realizacji procesu wyboru członków komisji konkursowej zgodnie z ustawą z dnia 10 maja 2018r. o ochronie danych osobowych ( Dz. U. z 2018r., poz. 1000<text:s/>z późn. zm.) oraz Rozporządzeniem Parlamentu Europejskiego i Rady (UE) 2016/679 z dnia 27 kwietnia 2016r. w sprawie ochrony osób fizycznych w związku z przetwarzaniem danych osobowych i w sprawie swobodnego przepływu takich danych oraz uchylenia dyrektywy<text:s/>95/46/WE (.Dz. Urz. UE L Nr 119, s.1)</text:p>
      <text:p text:style-name="P42"/>
      <text:p text:style-name="P43"/>
      <text:p text:style-name="P44">………………………………………………</text:p>
      <text:p text:style-name="P45">data i podpis <text:s/>osoby typowanej do pracy w Komisji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9:39:00Z</meta:creation-date>
    <dc:date>2021-10-29T07:30:00Z</dc:date>
    <meta:print-date>2020-10-27T09:38:00Z</meta:print-date>
    <meta:template xlink:href="Normal" xlink:type="simple"/>
    <meta:editing-cycles>4</meta:editing-cycles>
    <meta:editing-duration>PT480S</meta:editing-duration>
    <meta:document-statistic meta:page-count="1" meta:paragraph-count="7" meta:word-count="508" meta:character-count="3555" meta:row-count="25" meta:non-whitespace-character-count="3054"/>
  </office:meta>
</office:document-meta>
</file>