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229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margin-left="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 fo:margin-left="-0.0104in">
        <style:tab-stops>
          <style:tab-stop style:type="left" style:position="0.2395in"/>
        </style:tab-stops>
      </style:paragraph-properties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1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2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3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4" style:parent-style-name="Standard" style:family="paragraph">
      <style:paragraph-properties fo:text-align="justify" fo:margin-left="-0.0104in">
        <style:tab-stops>
          <style:tab-stop style:type="left" style:position="0.2395in"/>
        </style:tab-stops>
      </style:paragraph-properties>
    </style:style>
    <style:style style:name="P15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6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7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8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19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0" style:parent-style-name="Standard" style:family="paragraph">
      <style:paragraph-properties fo:text-align="justify" fo:margin-left="3.5416in">
        <style:tab-stops>
          <style:tab-stop style:type="left" style:position="0.2395in"/>
        </style:tab-stops>
      </style:paragraph-properties>
    </style:style>
    <style:style style:name="P21" style:parent-style-name="Standard" style:family="paragraph">
      <style:paragraph-properties fo:text-align="justify" fo:margin-left="0.0104in">
        <style:tab-stops>
          <style:tab-stop style:type="left" style:position="0.2395in"/>
        </style:tab-stops>
      </style:paragraph-properties>
    </style:style>
  </office:automatic-styles>
  <office:body>
    <office:text text:use-soft-page-breaks="true">
      <text:p text:style-name="P1">Załącznik Nr 2 do ogłoszenia otwartego konkursu ofert na powierzenie realizacji zadania zleconego z zakresu administracji rządowej dotyczącego prowadzenia trzech punktów nieodpłatnej<text:s/>pomocy prawnej w 2017r. na terenie Powiatu Puławskiego</text:p>
      <text:p text:style-name="P2">….....................................</text:p>
      <text:p text:style-name="P3">Oznaczenie Oferenta</text:p>
      <text:p text:style-name="P4"/>
      <text:p text:style-name="P5">Oświadczenie Oferenta o zobowiązaniu do zapewnienia</text:p>
      <text:p text:style-name="P6">profesjonalnego i rzetelnego udzielania nieodpłatnej pomocy prawnej</text:p>
      <text:p text:style-name="P7"/>
      <text:p text:style-name="P8"><text:span text:style-name="T9"><text:tab/></text:span>Przystępując do udziału w konkursie na powierzenie realizacji zadania zleconego z zakresu administracji rządowej<text:s/>polegającym<text:s/>na prowadzeniu nieodpłatnej pomocy prawnej w 2016r. ogłoszonego przez Zarząd Powiatu Puławskiego oświadczam, że<text:s/>zobowiązuję<text:s/>się do zapewnienia profesjonalnego i rzetelnego udzielania nieodpłatnej pomocy prawnej, w szczególności gdy zachodzi konflikt interesów, zgodnie z przepisem art. 11 ust. 6 pkt 3 lit. b ustawy z dnia 05 sierpnia 2015r. o nieodpłatnej pomocy prawnej oraz edukacji prawnej (Dz. U. z 2015r., poz. 1255).</text:p>
      <text:p text:style-name="P10"/>
      <text:p text:style-name="P11"/>
      <text:p text:style-name="P12"/>
      <text:p text:style-name="P13"/>
      <text:p text:style-name="P14"/>
      <text:p text:style-name="P15">….....................................................................</text:p>
      <text:p text:style-name="P16">podpis Oferenta lub osoby uprawnionej</text:p>
      <text:p text:style-name="P17"><text:s/>do reprezentowania Oferenta</text:p>
      <text:p text:style-name="P18"/>
      <text:p text:style-name="P19"/>
      <text:p text:style-name="P20"/>
      <text:p text:style-name="P21">miejscowość, data.....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  Śmich</meta:initial-creator>
    <dc:creator>Justyna</dc:creator>
    <meta:creation-date>2015-11-06T11:10:00Z</meta:creation-date>
    <dc:date>2016-10-13T05:49:00Z</dc:date>
    <meta:print-date>2015-11-09T13:59:00Z</meta:print-date>
    <meta:template xlink:href="Normal" xlink:type="simple"/>
    <meta:editing-cycles>3</meta:editing-cycles>
    <meta:editing-duration>PT1200S</meta:editing-duration>
    <meta:document-statistic meta:page-count="1" meta:paragraph-count="2" meta:word-count="170" meta:character-count="1192" meta:row-count="8" meta:non-whitespace-character-count="1024"/>
  </office:meta>
</office:document-meta>
</file>