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Text_20_body">
      <style:paragraph-properties fo:line-height="12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ext_20_body"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line-height="130%" fo:text-align="justify" style:justify-single-word="false"/>
    </style:style>
    <style:style style:name="P5" style:family="paragraph" style:parent-style-name="Text_20_body">
      <style:paragraph-properties fo:line-height="130%" fo:text-align="justify" style:justify-single-word="false"/>
      <style:text-properties fo:color="#000000" style:font-name="Arial"/>
    </style:style>
    <style:style style:name="P6" style:family="paragraph" style:parent-style-name="Text_20_body">
      <style:paragraph-properties fo:margin-top="0.254cm" fo:margin-bottom="0cm"/>
    </style:style>
    <style:style style:name="P7" style:family="paragraph" style:parent-style-name="Text_20_body">
      <style:paragraph-properties fo:margin-top="0.254cm" fo:margin-bottom="0cm"/>
      <style:text-properties style:font-name="Arial"/>
    </style:style>
    <style:style style:name="P8" style:family="paragraph" style:parent-style-name="Text_20_body">
      <style:paragraph-properties fo:margin-top="0.254cm" fo:margin-bottom="0cm"/>
      <style:text-properties style:text-position="super 67%" style:font-name="Arial"/>
    </style:style>
    <style:style style:name="P9" style:family="paragraph" style:parent-style-name="Text_20_body">
      <style:paragraph-properties fo:margin-left="10.16cm" fo:margin-right="0cm" fo:line-height="120%" fo:text-indent="0cm" style:auto-text-indent="false">
        <style:tab-stops/>
      </style:paragraph-properties>
      <style:text-properties style:font-name="Arial"/>
    </style:style>
    <style:style style:name="P10" style:family="paragraph" style:parent-style-name="Text_20_body">
      <style:paragraph-properties fo:margin-left="10.16cm" fo:margin-right="0cm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11" style:family="paragraph" style:parent-style-name="Text_20_body">
      <style:paragraph-properties fo:margin-left="10.16cm" fo:margin-right="0.416cm" fo:margin-top="0.254cm" fo:margin-bottom="0cm" fo:text-indent="0cm" style:auto-text-indent="false">
        <style:tab-stops/>
      </style:paragraph-properties>
      <style:text-properties style:font-name="Arial"/>
    </style:style>
    <style:style style:name="P12" style:family="paragraph" style:parent-style-name="Text_20_body">
      <style:paragraph-properties fo:margin-left="9.753cm" fo:margin-right="0.416cm" fo:margin-top="0cm" fo:margin-bottom="0cm" fo:text-align="center" style:justify-single-word="false" fo:text-indent="0cm" style:auto-text-indent="false">
        <style:tab-stops/>
      </style:paragraph-properties>
      <style:text-properties style:text-position="super 67%" style:font-name="Arial" fo:font-style="italic" style:font-style-asian="italic"/>
    </style:style>
    <style:style style:name="P13" style:family="paragraph" style:parent-style-name="Heading_20_1">
      <style:paragraph-properties fo:line-height="120%"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Text_20_body" style:master-page-name="MP0">
      <style:paragraph-properties fo:margin-top="0.254cm" fo:margin-bottom="0cm" fo:text-align="end" style:justify-single-word="false" style:page-number="auto" fo:break-before="page"/>
      <style:text-properties style:font-name="Arial" fo:font-size="8pt" style:font-size-asian="8pt" style:font-size-complex="8pt"/>
    </style:style>
    <style:style style:name="P16" style:family="paragraph" style:parent-style-name="Text_20_body">
      <style:paragraph-properties fo:margin-top="0.254cm" fo:margin-bottom="0cm" fo:text-align="start" style:justify-single-word="false"/>
      <style:text-properties style:font-name="Arial" fo:font-size="8pt" style:font-size-asian="8pt" style:font-size-complex="8pt"/>
    </style:style>
    <style:style style:name="P17" style:family="paragraph" style:parent-style-name="Text_20_body" style:list-style-name="L1">
      <style:paragraph-properties fo:margin-left="0cm" fo:margin-right="0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 style:list-style-name="L1">
      <style:paragraph-properties fo:margin-left="0cm" fo:margin-right="0cm" fo:text-indent="-0.501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text-position="super 67%" style:font-name="Arial"/>
    </style:style>
    <style:style style:name="T3" style:family="text">
      <style:text-properties style:text-position="super 65%" style:font-name="Arial" fo:font-size="10pt" style:font-size-asian="10pt" style:font-size-complex="10pt"/>
    </style:style>
    <style:style style:name="T4" style:family="text">
      <style:text-properties fo:color="#000000" style:font-name="Arial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do Zarządzenia Nr 61/2016<text:line-break/>Starosty Puławskiego z dnia 13 lipca 2016r. </text:p>
      <text:p text:style-name="P16">F - 1/ZSO</text:p>
      <text:p text:style-name="P7">.............................................<text:tab/><text:tab/><text:tab/>....................... , dnia .....................</text:p>
      <text:p text:style-name="P6"><text:span text:style-name="Domyślna_20_czcionka_20_akapitu"><text:span text:style-name="T1">............................................ <text:s text:c="31"/></text:span></text:span><text:span text:style-name="Domyślna_20_czcionka_20_akapitu"><text:span text:style-name="T2"><text:s text:c="3"/></text:span></text:span><text:span text:style-name="Domyślna_20_czcionka_20_akapitu"><text:span text:style-name="T3">miejscowość <text:s text:c="59"/>data</text:span></text:span></text:p>
      <text:p text:style-name="P7">.............................................</text:p>
      <text:p text:style-name="P8"><text:s text:c="9"/>pieczęć, nazwa stowarzyszenia</text:p>
      <text:p text:style-name="P9"/>
      <text:p text:style-name="P10">Starosta Puławski<text:line-break/>Al. Królewska 19<text:line-break/>24-100 Puławy</text:p>
      <text:h text:style-name="P13" text:outline-level="1">WNIOSEK O WPIS DO EWIDENCJI STOWARZYSZEŃ ZWYKŁYCH</text:h>
      <text:p text:style-name="P2"/>
      <text:p text:style-name="P4"><text:span text:style-name="Domyślna_20_czcionka_20_akapitu"><text:span text:style-name="T1"><text:s text:c="12"/>Działając na podstawie art. 40 ust. 5 ustawy z dnia 7 kwietnia 1989 r. Prawo <text:s text:c="22"/>o stowarzyszeniach (</text:span></text:span><text:span text:style-name="Domyślna_20_czcionka_20_akapitu"><text:span text:style-name="T4">Dz. U. z 2017r.</text:span></text:span><text:span text:style-name="Domyślna_20_czcionka_20_akapitu"><text:span text:style-name="T4">,</text:span></text:span><text:span text:style-name="Domyślna_20_czcionka_20_akapitu"><text:span text:style-name="T4"> p</text:span></text:span><text:span text:style-name="Domyślna_20_czcionka_20_akapitu"><text:span text:style-name="T4">oz. 210) wnoszę/wnosimy o wpis do ewidencji stowarzyszeń zwykłych prowadzonej przez Starostę Puławskiego, stowarzyszenia zwykłego:</text:span></text:span></text:p>
      <text:p text:style-name="P5">Nazwa stowarzyszenia zwykłego ................................................................................</text:p>
      <text:p text:style-name="P5">......................................................................................................................................</text:p>
      <text:p text:style-name="P5">Adres siedziby stowarzyszenia zwykłego ...................................................................</text:p>
      <text:p text:style-name="P5">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…….......</text:p>
      <text:p text:style-name="P12">podpis osoby reprezentującej stowarzyszenie lub w przypadku składania wniosku przez zarząd <text:s/>– wniosek podpisują wszyscy członkowie zarządu</text:p>
      <text:p text:style-name="P3"/>
      <text:p text:style-name="P3">Załączniki:</text:p>
      <text:list xml:id="list31293706" text:style-name="L1">
        <text:list-item>
          <text:p text:style-name="P17"><text:s/>lista założycieli stowarzyszenia zwykłego, zawierającą ich imiona i nazwiska, datę i miejsce urodzenia, miejsce zamieszkania oraz własnoręczne podpisy założycieli - zgodnie z załącznikiem nr 1 do wniosku o wpis do ewidencji stowarzyszeń zwykłych,</text:p>
        </text:list-item>
        <text:list-item>
          <text:p text:style-name="P17"><text:s text:c="2"/>informacja dotycząca reprezentacji stowarzyszenia zawierająca: imię i nazwisko, adres zamieszkania oraz numer PESEL przedstawiciela reprezentującego stowarzyszenie zwykłe albo członków zarządu oraz imię i nazwisko, adres zamieszkania oraz numer PESEL członków organu kontroli wewnętrznej, o ile regulamin działalności przewiduje ten organ - zgodnie z załącznikiem nr 2 do wniosku o wpis do ewidencji stowarzyszeń zwykłych;</text:p>
        </text:list-item>
        <text:list-item>
          <text:p text:style-name="P18"><text:s/>regulamin działalności;</text:p>
        </text:list-item>
        <text:list-item>
          <text:p text:style-name="P17">protokół z zebrania założycielskiego zawierający uchwały: o wyborze przedstawiciela reprezentującego stowarzyszenie/zarządu/komisji rewizyjnej (w zależności od typu regulacji zawartych w regulaminie), o powołaniu stowarzyszenia, o uchwaleniu regulaminu stowarzyszenia (oryginał) i o wyznaczeniu siedziby stowarzyszenia zwykłego</text:p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Arial" style:font-name-asian="SimSun" style:font-name-complex="Mang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699cm" fo:margin-right="2.4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Irek</meta:initial-creator>
    <meta:creation-date>2016-06-29T09:54:00Z</meta:creation-date>
    <dc:date>2017-04-24T11:14:11.03</dc:date>
    <meta:print-date>2017-04-19T09:41:00Z</meta:print-date>
    <meta:editing-cycles>5</meta:editing-cycles>
    <meta:editing-duration>PT13M</meta:editing-duration>
    <meta:document-statistic meta:table-count="0" meta:image-count="0" meta:object-count="0" meta:page-count="1" meta:paragraph-count="20" meta:word-count="236" meta:character-count="1577" meta:non-whitespace-character-count="2243"/>
    <meta:template xlink:type="simple" xlink:actuate="onRequest" xlink:title="" xlink:href="../../../../../Downloads/Załącznik%20Nr%201%20do%20Zarządzenia%20Nr%2061%20(1).odt/Normal"/>
  </office:meta>
</office:document-meta>
</file>