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weight-complex="bold" fo:font-size="7pt" style:font-size-asian="7pt" style:font-size-complex="7pt"/>
    </style:style>
    <style:style style:name="T3" style:parent-style-name="Domyślnaczcionkaakapitu" style:family="text">
      <style:text-properties style:font-name="Times New Roman" fo:font-size="7pt" style:font-size-asian="7pt" style:font-size-complex="7pt"/>
    </style:style>
    <style:style style:name="T4" style:parent-style-name="Domyślnaczcionkaakapitu" style:family="text">
      <style:text-properties style:font-name="Times New Roman" style:font-name-asian="SimSun" style:letter-kerning="true" fo:font-size="7pt" style:font-size-asian="7pt" style:font-size-complex="7pt" style:language-asian="hi" style:country-asian="IN" style:language-complex="hi" style:country-complex="IN"/>
    </style:style>
    <style:style style:name="T5" style:parent-style-name="Domyślnaczcionkaakapitu" style:family="text">
      <style:text-properties style:font-name="Times New Roman" style:font-name-asian="SimSun" style:letter-kerning="true" fo:font-size="7pt" style:font-size-asian="7pt" style:font-size-complex="7pt" style:language-asian="hi" style:country-asian="IN" style:language-complex="hi" style:country-complex="IN"/>
    </style:style>
    <style:style style:name="T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7pt" style:font-size-asian="7pt" style:font-size-complex="7pt" style:language-asian="hi" style:country-asian="IN" style:language-complex="hi" style:country-complex="IN"/>
    </style:style>
    <style:style style:name="P7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line-height="150%" fo:text-indent="0.4923in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4" style:parent-style-name="Tekstpodstawowy" style:family="paragraph">
      <style:paragraph-properties fo:widows="0" fo:orphans="0" style:vertical-align="auto" fo:line-height="150%"/>
    </style:style>
    <style:style style:name="T3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SimSun" style:letter-kerning="true" fo:font-size="10pt" style:font-size-asian="10pt" style:font-size-complex="10pt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39" style:parent-style-name="Standard" style:family="paragraph">
      <style:paragraph-properties fo:text-align="end" fo:line-height="150%"/>
      <style:text-properties style:font-weight-complex="bold" fo:font-size="10pt" style:font-size-asian="10pt" style:font-size-complex="10pt"/>
    </style:style>
    <style:style style:name="P40" style:parent-style-name="Standard" style:family="paragraph">
      <style:paragraph-properties fo:text-align="end" fo:line-height="150%"/>
      <style:text-properties style:font-weight-complex="bold" fo:font-size="10pt" style:font-size-asian="10pt" style:font-size-complex="10pt"/>
    </style:style>
    <style:style style:name="P4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d</text:span><text:span text:style-name="T3">o<text:s/></text:span><text:span text:style-name="T4">wniosku o powołanie na członka komisji konkursowej do opiniowania ofert w otwartym konkursie ofert na powierzenie realizacji zadania zleconego z zakresu administracji<text:s/></text:span><text:span text:style-name="T5">rządowej dotyczącego prowadzenie trzech punktów nieodpłatnej pomocy prawnej lub nieodpłatnego poradnictwa prawnego oraz podejmowanie działań z zakresu edukacji prawnej w 2019r. w powiecie puławskim</text:span><text:span text:style-name="T6"><text:s/></text:span></text:p>
      <text:p text:style-name="P7"/>
      <text:p text:style-name="P8">KLAUZULA INFORMACYJNA</text:p>
      <text:p text:style-name="P9"><text:span text:style-name="T10">Zgodnie z art. 13 ust. 1 i ust. 2 Rozporządzenia  Parlamentu Europejskiego i Rady (UE) w sprawie ochrony osób fizycznych w związku z p</text:span><text:span text:style-name="T11">rzetwarzaniem danych osobowych <text:s/></text:span><text:span text:style-name="T12">i w sprawie swobodnego przepływu takich danych oraz uchylenia dyrektywy 95/46/WE (ogólne rozporządzenie o ochronie danych) z dnia</text:span><text:span text:style-name="T13"><text:s/>27 kwietnia 2016r. informuję,<text:s/></text:span><text:span text:style-name="T14">ż</text:span><text:span text:style-name="T15">e</text:span><text:span text:style-name="T16">:</text:span></text:p>
      <text:p text:style-name="P17"><text:span text:style-name="T18">1. Administratorem Pani/Pana dany</text:span><text:span text:style-name="T19">ch osobowych jest Starosta Puławski z siedzibą al. Królewska 19, 24-100 Puławy.</text:span><text:span text:style-name="T20"><text:s/>Administrator powołał Inspektora Ochrony Danych, z którym można się kontaktować mail: rodo@pulawy.powiat.pl.</text:span></text:p>
      <text:p text:style-name="P21">2. Dane osobowe będą przetwarzane w celu realizacji procesu wyboru<text:s/>członków komisji konkursowej opiniującej oferty w otwartym konkursie ofert na powierzenie realizacji zadania zleconego z zakresu administracji rządowej w części dotyczącej prowadzenia trzech punktów nieodpłatnej pomocy prawnej lub nieodpłatnego poradnictwa<text:s/>obywatelskiego oraz podejmowania działań z zakresu edukacji prawnej w 2019r. w Powiecie Puławskim- art.15 ust. 2a i ust. 2d ustawy o działalności pożytku publicznego i wolontariacie.</text:p>
      <text:p text:style-name="P22">3. W celu realizacji czynności, o których mowa w pkt. 2, potrzebujemy Pani/Pana następujących danych:</text:p>
      <text:p text:style-name="P23">- imię i nazwisko,</text:p>
      <text:p text:style-name="P24">- adres zamieszkania,</text:p>
      <text:p text:style-name="P25">- nr PESEL,</text:p>
      <text:p text:style-name="P26">-<text:s/>inne dane (wynikające z przepisów ustaw).</text:p>
      <text:p text:style-name="P27">4. Podstawą prawną przetwarzania<text:s/>danych jest art. 6 ust. 1 lit. c) RODO w związku z ustawą o samorządzie powiatowym.</text:p>
      <text:p text:style-name="P28">5. Odbiorcą Pani/Pana danych osobowych będą uprawnione organy państwowe.</text:p>
      <text:p text:style-name="P29">6.Osoba, której dane dotyczą ma prawo do:</text:p>
      <text:p text:style-name="P30">- żądanie dostępu do danych osobowych oraz ich sprostowania, usunięcia lub ograniczenia przetwarzania danych osobowych,</text:p>
      <text:p text:style-name="P31">- wniesienia skargi do organu nadzorczego w przypadku gdy przetwarzanie danych odbywa się z naruszeniem przepisów RODO tj. Prezesa Urzędu Ochrony Danych Osobowych.</text:p>
      <text:p text:style-name="P32">7. Podanie przez<text:s/>Panią/Pana danych osobowych jest wymogiem ustawowym. Jest Pani/Pan zobowiązany do ich podania, a w konsekwencją niepodania danych osobowych będzie brak możliwości udziału w komisji konkursowej.</text:p>
      <text:p text:style-name="P33">8. Pani/ Pana dane nie będą przetwarzane w sposób zautomatyzowany w tym również w formie profilowania.<text:bookmark-start text:name="_GoBack"/><text:bookmark-end text:name="_GoBack"/></text:p>
      <text:p text:style-name="P34"><text:span text:style-name="T35">9.<text:s/></text:span><text:span text:style-name="T36">Pani/Pana dane osobowe nie będą przekazywane do państwa trzeciego/organizacji międzynarodowej.</text:span></text:p>
      <text:p text:style-name="P37"/>
      <text:p text:style-name="P38"/>
      <text:p text:style-name="P39">…………………………………….</text:p>
      <text:p text:style-name="P40">(data i czytelny podpis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11-07T09:16:00Z</meta:creation-date>
    <dc:date>2018-11-08T13:47:00Z</dc:date>
    <meta:template xlink:href="Normal" xlink:type="simple"/>
    <meta:editing-cycles>3</meta:editing-cycles>
    <meta:editing-duration>PT10440S</meta:editing-duration>
    <meta:document-statistic meta:page-count="1" meta:paragraph-count="5" meta:word-count="376" meta:character-count="2627" meta:row-count="18" meta:non-whitespace-character-count="2256"/>
  </office:meta>
</office:document-meta>
</file>