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text-properties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9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20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22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3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6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7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8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9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31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32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3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4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5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6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7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9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40" style:parent-style-name="Normalny" style:family="paragraph">
      <style:paragraph-properties fo:text-align="justify" style:line-height-at-least="0.1041in"/>
    </style:style>
    <style:style style:name="T4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45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6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7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8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9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50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<text:s/>zadania zleconego z zakresu administracji rządowej dotyczącego prowadzenia trzech punktów nieodpłatnej pomocy prawnej lub nieodpłatnego poradnictwa obywatelskiego oraz podejmowanie działań z zakresu edukacji prawnej w 2019 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66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(Dz. U. z 2018 r., poz. 450 z późn. zm.)</text:p>
      <text:p text:style-name="P11">Zarząd Powiatu Puławskiego</text:p>
      <text:p text:style-name="P12">Al. Królewska 19, 24-100 Puławy</text:p>
      <text:p text:style-name="P13"/>
      <text:p text:style-name="P14">WNIOSEK</text:p>
      <text:p text:style-name="P15"><text:span text:style-name="T16">o powoł</text:span><text:span text:style-name="T17">anie na członka komisji konkursowej do opiniowania ofert w otwartym konkursie ofert na powierzenie realizacji zadania zleconego z zakresu administracji rządowej dotyczącego prowadzenie trzech punktów nieodpłatnej pomocy prawnej lub nieodpłatnego poradnictw</text:span><text:span text:style-name="T18">a prawn</text:span><text:span text:style-name="T19">e</text:span><text:span text:style-name="T20">go oraz podejmowanie działań z zakresu edukacji prawnej w 2019r. w Powiecie puławskim</text:span><text:span text:style-name="T21"><text:s/></text:span></text:p>
      <text:p text:style-name="P22"/>
      <text:list text:style-name="LFO1">
        <text:list-item text:start-value="1">
          <text:p text:style-name="P23">Imię i nazwisko osoby typowanej do pracy w Komisji: ……………………………………………………………………………………..............................</text:p>
        </text:list-item>
      </text:list>
      <text:list text:style-name="LFO3">
        <text:list-item text:start-value="1">
          <text:p text:style-name="P24">Data i miejsce urodzenia:<text:s/>……………………….……………………..……….....................................</text:p>
        </text:list-item>
        <text:list-item>
          <text:p text:style-name="P25">PESEL……………………...…….……..........................................................<text:s/></text:p>
        </text:list-item>
        <text:list-item>
          <text:p text:style-name="P26">adres zameldowania, telefon ……………………………………………………………………………………………………..</text:p>
        </text:list-item>
      </text:list>
      <text:p text:style-name="P27">……….....................................................................................……………………………………</text:p>
      <text:list text:style-name="LFO3" text:continue-numbering="true">
        <text:list-item>
          <text:p text:style-name="P28">adres do korespondencji ….....................................................................................................................................................</text:p>
        </text:list-item>
      </text:list>
      <text:p text:style-name="P29"><text:span text:style-name="T30"><text:s text:c="2"/></text:span><text:span text:style-name="T31"><text:s text:c="10"/></text:span><text:span text:style-name="T32"><text:s text:c="11"/></text:span><text:span text:style-name="T33"><text:s text:c="52"/></text:span><text:span text:style-name="T34">jeśli inny niż adres zameldowania</text:span></text:p>
      <text:p text:style-name="P35">2. Oświadczam, że <text:s/>zgłoszenie kandydata nie pochodzi od organizacji biorącej udział w konkursie ofert zgodnie z zapisem art. 15 ust. 2d <text:s/>ustawy z dnia 24 kwietnia 2003 r.<text:s/>o działalności pożytku publicznego i o wolontariacie (Dz. U. z 2018 r., poz. 450 z późn. zm).</text:p>
      <text:p text:style-name="P36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<text:s text:c="66"/>...….........………………………………………..</text:p>
      <text:p text:style-name="P38">podpis wnioskodawcy wraz z podaniem pełnionej funkcji</text:p>
      <text:p text:style-name="P39"/>
      <text:p text:style-name="P40"><text:span text:style-name="T41"><text:tab/>Niniejszym oświadczam, że wyrażam zgodę na pracę społeczną w Komisji do opinio</text:span><text:span text:style-name="T42">wania ofert <text:s/>w otwartym konkursie ofert<text:s/></text:span><text:span text:style-name="T43">na wyłonienie wykonawców zadań pożytku publicznego<text:s/></text:span><text:span text:style-name="T44">w roku 2018 na terenie Powiatu Puławskiego.</text:span></text:p>
      <text:p text:style-name="P45"><text:tab/>Wyrażam zgodę na przetwarzanie mich danych osobowych zawartych w zgłoszeniu dla potrzeb niezbędnych do realizacji<text:s/>procesu wyboru członków komisji konkursowej zgodnie z ustawą z dnia 10 maja 2018r. o ochronie danych osobowych ( Dz. U. z 2018r., poz. 1000 z późn. zm.) oraz Rozporządzeniem Parlamentu Europejskiego i Rady (UE) 2016/679 z dnia 27 kwietnia 2016r. w sprawie<text:s/>ochrony osób fizycznych w związku z przetwarzaniem danych osobowych i w sprawie swobodnego przepływu takich danych oraz uchylenia dyrektywy 95/46/WE (.Dz. Urz. UE L Nr 119, s.1)</text:p>
      <text:p text:style-name="P46"/>
      <text:p text:style-name="P47"/>
      <text:p text:style-name="P48">………………………………………………</text:p>
      <text:p text:style-name="P49">data i podpis <text:s/>osoby typowanej do pracy w Komisji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7-10-27T11:24:00Z</meta:creation-date>
    <dc:date>2018-11-07T14:04:00Z</dc:date>
    <meta:print-date>2018-11-07T14:01:00Z</meta:print-date>
    <meta:template xlink:href="Normal" xlink:type="simple"/>
    <meta:editing-cycles>10</meta:editing-cycles>
    <meta:editing-duration>PT7380S</meta:editing-duration>
    <meta:document-statistic meta:page-count="1" meta:paragraph-count="6" meta:word-count="497" meta:character-count="3474" meta:row-count="24" meta:non-whitespace-character-count="2983"/>
  </office:meta>
</office:document-meta>
</file>