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Tekstpodstawowy" style:family="paragraph">
      <style:paragraph-properties fo:text-align="justify" fo:text-indent="0.4916in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P11" style:parent-style-name="Normalny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Arial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2.2493in" style:use-optimal-column-width="false"/>
    </style:style>
    <style:style style:name="TableColumn26" style:family="table-column">
      <style:table-column-properties style:column-width="1.8743in" style:use-optimal-column-width="false"/>
    </style:style>
    <style:style style:name="TableColumn27" style:family="table-column">
      <style:table-column-properties style:column-width="1.8631in" style:use-optimal-column-width="false"/>
    </style:style>
    <style:style style:name="Table23" style:family="table">
      <style:table-properties style:width="6.4375in" fo:margin-left="-0.0208in" table:align="left"/>
    </style:style>
    <style:style style:name="TableRow28" style:family="table-row">
      <style:table-row-properties style:min-row-height="0.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center" fo:line-height="115%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line-height="115%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line-height="115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15%"/>
    </style:style>
    <style:style style:name="TableRow46" style:family="table-row">
      <style:table-row-properties style:min-row-height="0.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center" fo:line-height="115%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line-height="115%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line-height="115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center" fo:line-height="115%"/>
    </style:style>
    <style:style style:name="TableRow55" style:family="table-row">
      <style:table-row-properties style:min-row-height="0.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line-height="115%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line-height="115%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115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center" fo:line-height="115%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 fo:line-height="115%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line-height="115%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115%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 242/2019</text:p>
      <text:p text:style-name="P2">Zarządu Powiatu Puławskiego</text:p>
      <text:p text:style-name="P3">z dnia 31<text:s text:c="2"/>października 2019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 z zakresu administracji rządowej w części dotyczącej prowadzenia trzech punktów nieodpłatnej pomocy lub nieodpłatnego poradnictwa obywatelskiego oraz podejmowanie działań z zakresu edukacji prawnej w 2020 roku w Powiecie Puławskim.</text:span></text:p>
      <text:p text:style-name="Normalny"/>
      <text:p text:style-name="P8">Na podstawie art. 32 ust. 1 i ust. 2 pkt 2 i 4<text:s/><text:span text:style-name="T9">ustawy</text:span><text:s/>z dnia 5 czerwca 1998 r.<text:s/><text:span text:style-name="T10">o samorządzie powiatowym<text:s/></text:span>(Dz. U. z 2019 r. poz. 511 z późn. zm.) w związku z art. 13 ust. 1 i art. 11 ust. 2 ustawy z dnia 24 kwietnia 2003r. o działalności pożytku publicznego i o wolontariacie (Dz. U. z 2019 r., poz. 688 z późn. zm.) oraz w związku z art. 11 ust. 2 ustawy z dnia 5 sierpnia 2015r. o nieodpłatnej pomocy prawnej oraz edukacji prawnej (Dz. U. z 2019r. poz. 294) Zarząd Powiatu uchwala, co następuje:</text:p>
      <text:p text:style-name="Normalny"/>
      <text:p text:style-name="P11">§1</text:p>
      <text:p text:style-name="P12"><text:span text:style-name="T13">Ogłasza się<text:s/></text:span>otwarty konkurs ofert na powierzenie realizacji zadania zleconego z zakresu administracji rządowej w części dotyczącej prowadzenia trzech punktów nieodpłatnej pomocy prawnej lub nieodpłatnego poradnictwa obywatelskiego oraz podejmowanie działań z zakresu edukacji prawnej w 2020 roku w Powiecie Puławskim.</text:p>
      <text:p text:style-name="P14">§2</text:p>
      <text:p text:style-name="Normalny">Treść ogłoszenia stanowi załącznik do niniejszej uchwały.</text:p>
      <text:p text:style-name="P15"/>
      <text:p text:style-name="P16">§3</text:p>
      <text:p text:style-name="P17">Wykonanie uchwały powierza się<text:s/><text:span text:style-name="T18">Pełnomocnikowi ds. nieodpłatnej pomocy prawnej</text:span>.</text:p>
      <text:p text:style-name="P19"/>
      <text:p text:style-name="P20">§4</text:p>
      <text:p text:style-name="Normalny">Uchwała wchodzi w życie z dniem podjęcia.</text:p>
      <text:p text:style-name="Normalny"/>
      <text:p text:style-name="Normalny"/>
      <text:p text:style-name="P21">Podpisy Zarządu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Funkcja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Podpis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Przewodniczący Zarządu</text:p>
          </table:table-cell>
          <table:table-cell table:style-name="TableCell42">
            <text:p text:style-name="P43">Danuta Smag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Wicestarosta</text:p>
          </table:table-cell>
          <table:table-cell table:style-name="TableCell51">
            <text:p text:style-name="P52">Leszek Gorgo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Członek Zarządu</text:p>
          </table:table-cell>
          <table:table-cell table:style-name="TableCell60">
            <text:p text:style-name="P61">Ireneusz Rzepkowsk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Członek Zarządu</text:p>
          </table:table-cell>
          <table:table-cell table:style-name="TableCell69">
            <text:p text:style-name="P70">Jan Ziomka</text:p>
          </table:table-cell>
          <table:table-cell table:style-name="TableCell71">
            <text:p text:style-name="P72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10-31T10:41:00Z</meta:creation-date>
    <dc:date>2019-10-31T10:42:00Z</dc:date>
    <meta:template xlink:href="Normal" xlink:type="simple"/>
    <meta:editing-cycles>1</meta:editing-cycles>
    <meta:editing-duration>PT60S</meta:editing-duration>
    <meta:document-statistic meta:page-count="1" meta:paragraph-count="3" meta:word-count="230" meta:character-count="1609" meta:row-count="11" meta:non-whitespace-character-count="1382"/>
  </office:meta>
</office:document-meta>
</file>