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Puławy, dnia 31 października 2019r.</text:p>
      <text:p text:style-name="Standard"/>
      <text:p text:style-name="Standard"/>
      <text:p text:style-name="P2"><text:tab/>Na podstawie art. 32 ust. 1 ustawy z dnia 5 czerwca 1998r. o samorządzie powiatowym <text:s text:c="2"/>(Dz. U. z 2019r., poz. 511 z późn. zm.) w związku z art. 15 ust. 2a i 2d ustawy z dnia 24 kwietnia 2003 r. o działalności pożytku publicznego i o wolontariacie (Dz. U. z 2019r. poz.688 z późn.zm.)</text:p>
      <text:p text:style-name="Standard"/>
      <text:p text:style-name="Standard"/>
      <text:p text:style-name="P3">Zarząd Powiatu Puławskiego</text:p>
      <text:p text:style-name="P4"/>
      <text:p text:style-name="P5">ogłasza</text:p>
      <text:p text:style-name="P6"/>
      <text:p text:style-name="P7"><text:span text:style-name="T8">nabór na członków Komisji Konkursowej do opiniowania ofert w otwartym konkursie ofert na wyłonienie wykonawców zadania polegającego na prowadzeniu trzech punktów nieodpłatnej pomocy prawnej lub nieodpłatnego poradnictwa obywatelskiego<text:s/></text:span><text:span text:style-name="T9">oraz podejmowanie działań z zakresu edukacji prawnej w 2020 roku w Powiecie Puławskim.</text:span></text:p>
      <text:p text:style-name="P10"/>
      <text:p text:style-name="P11"><text:tab/>Zgłoszeń kandydatur na członków w/w Komisji mogą dokonywać organizacje pozarządowe lub podmioty wymienione w art. 3 ust. 3 ustawy o pożytku publicznym i wolontariacie (Dz. U. z 2019r. poz.688 ze zm.).</text:p>
      <text:p text:style-name="P12"/>
      <text:p text:style-name="P13"><text:tab/>Praca w komisji ma charakter społeczny. Członkom komisji nie będzie przysługiwał zwrot kosztów podróży.</text:p>
      <text:p text:style-name="P14"/>
      <text:p text:style-name="P15"><text:tab/><text:span text:style-name="T16">Uwaga:<text:s/></text:span>W skład komisji konkursowej wchodzą osoby wskazane przez organizacje pozarządowe lub podmioty wymienione w art. 3 ust. 3 ustawy o pożytku publicznym i wolontariacie,<text:s/><text:span text:style-name="T17">z wyłączeniem osób wskazanych przez organizacje pozarządowe lub podmioty wymienione w art. 3 ust. 3, biorące udział w konkursie</text:span>. Do członków komisji konkursowej biorących udział w opiniowaniu ofert stosuje się przepisy ustawy z dnia 14 czerwca 1960 r.- Kodeks postępowania administracyjnego (Dz. U. z 2018r. poz. 2096 z późn. zm.) dotyczące wyłączenia pracownika.</text:p>
      <text:p text:style-name="P18"/>
      <text:p text:style-name="P19"><text:tab/>Posiedzenie komisji rozpocznie się<text:s/><text:span text:style-name="T20">25.11.2019r.</text:span><text:s/>o<text:s/><text:span text:style-name="T21">godz. 8.00 w siedzibie Starostwa Powiatowego w Puławach.</text:span></text:p>
      <text:p text:style-name="P22"/>
      <text:p text:style-name="P23"><text:span text:style-name="T24"><text:tab/></text:span></text:p>
      <text:p text:style-name="P25"><text:tab/><text:span text:style-name="T26">Zgłoszenia należy dokonać poprzez wypełnienie załączonego wniosku i jego złożenie w Kancelarii Starostwa Powiatowego w Puławach, al. Królewska 19, 24- 100 Puławy pok. nr 100 w terminie do 15.11.2019r. do godz. 15.00.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19-10-31T10:44:00Z</meta:creation-date>
    <dc:date>2019-10-31T10:45:00Z</dc:date>
    <meta:template xlink:href="Normal" xlink:type="simple"/>
    <meta:editing-cycles>1</meta:editing-cycles>
    <meta:editing-duration>PT60S</meta:editing-duration>
    <meta:document-statistic meta:page-count="1" meta:paragraph-count="3" meta:word-count="266" meta:character-count="1860" meta:row-count="13" meta:non-whitespace-character-count="1597"/>
  </office:meta>
</office:document-meta>
</file>