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bottom="0.0833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" style:parent-style-name="Normalny" style:family="paragraph">
      <style:paragraph-properties fo:margin-bottom="0.0833in"/>
      <style:text-properties style:font-name-complex="Calibri" fo:font-weight="bold" style:font-weight-asian="bold" style:font-weight-complex="bold" fo:language="en" fo:country="US"/>
    </style:style>
    <style:style style:name="P3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margin-top="0.1944in" fo:margin-bottom="0.1944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justify" fo:margin-bottom="0.0833in" fo:line-height="150%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 fo:margin-bottom="0.0833in" fo:line-height="150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margin-bottom="0.0833in" fo:line-height="150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 fo:margin-bottom="0.1944in" fo:line-height="150%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family="paragraph">
      <style:paragraph-properties fo:text-align="justify" fo:margin-bottom="0.1944in" fo:line-height="150%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 fo:margin-top="0.1944in" fo:margin-bottom="0.1944in" fo:line-height="150%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color="#000000" fo:font-size="12pt" style:font-size-asian="12pt"/>
    </style:style>
    <style:style style:name="T177" style:parent-style-name="Domyślnaczcionkaakapitu" style:family="text">
      <style:text-properties style:font-name="Times New Roman" fo:color="#000000" fo:font-size="12pt" style:font-size-asian="12pt"/>
    </style:style>
    <style:style style:name="T178" style:parent-style-name="Domyślnaczcionkaakapitu" style:family="text">
      <style:text-properties style:font-name="Times New Roman" fo:color="#000000" fo:font-size="12pt" style:font-size-asian="12pt"/>
    </style:style>
    <style:style style:name="T179" style:parent-style-name="Domyślnaczcionkaakapitu" style:family="text">
      <style:text-properties style:font-name="Times New Roman" fo:color="#000000" fo:font-size="12pt" style:font-size-asian="12pt"/>
    </style:style>
    <style:style style:name="T180" style:parent-style-name="Domyślnaczcionkaakapitu" style:family="text">
      <style:text-properties style:font-name="Times New Roman" fo:color="#000000" fo:font-size="12pt" style:font-size-asian="12pt"/>
    </style:style>
    <style:style style:name="T181" style:parent-style-name="Domyślnaczcionkaakapitu" style:family="text">
      <style:text-properties style:font-name="Times New Roman" fo:color="#000000" fo:font-size="12pt" style:font-size-asian="12pt"/>
    </style:style>
    <style:style style:name="T182" style:parent-style-name="Domyślnaczcionkaakapitu" style:family="text">
      <style:text-properties style:font-name="Times New Roman" fo:color="#000000" fo:font-size="12pt" style:font-size-asian="12pt"/>
    </style:style>
    <style:style style:name="T183" style:parent-style-name="Domyślnaczcionkaakapitu" style:family="text">
      <style:text-properties style:font-name="Times New Roman" fo:color="#000000" fo:font-size="12pt" style:font-size-asian="12pt"/>
    </style:style>
    <style:style style:name="T184" style:parent-style-name="Domyślnaczcionkaakapitu" style:family="text">
      <style:text-properties style:font-name="Times New Roman" fo:color="#000000" fo:font-size="12pt" style:font-size-asian="12pt"/>
    </style:style>
    <style:style style:name="T185" style:parent-style-name="Domyślnaczcionkaakapitu" style:family="text">
      <style:text-properties style:font-name="Times New Roman" fo:color="#000000" fo:font-size="12pt" style:font-size-asian="12pt"/>
    </style:style>
    <style:style style:name="T186" style:parent-style-name="Domyślnaczcionkaakapitu" style:family="text">
      <style:text-properties style:font-name="Times New Roman" fo:color="#000000" fo:font-size="12pt" style:font-size-asian="12pt"/>
    </style:style>
    <style:style style:name="T187" style:parent-style-name="Domyślnaczcionkaakapitu" style:family="text">
      <style:text-properties style:font-name="Times New Roman" fo:color="#000000" fo:font-size="12pt" style:font-size-asian="12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P190" style:parent-style-name="Normalny" style:list-style-name="LFO1" style:family="paragraph">
      <style:paragraph-properties fo:text-align="justify" fo:margin-top="0.1944in" fo:line-height="150%" fo:margin-left="-0.25in" fo:text-indent="0.25in">
        <style:tab-stops/>
      </style:paragraph-properties>
    </style:style>
    <style:style style:name="T191" style:parent-style-name="Domyślnaczcionkaakapitu" style:family="text">
      <style:text-properties style:font-name="Times New Roman" fo:color="#000000" fo:font-size="12pt" style:font-size-asian="12pt"/>
    </style:style>
    <style:style style:name="P192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3" style:parent-style-name="Domyślnaczcionkaakapitu" style:family="text">
      <style:text-properties style:font-name="Times New Roman" fo:color="#000000" fo:font-size="12pt" style:font-size-asian="12pt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P195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P197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T199" style:parent-style-name="Domyślnaczcionkaakapitu" style:family="text">
      <style:text-properties style:font-name="Times New Roman" fo:color="#000000" fo:font-size="12pt" style:font-size-asian="12pt"/>
    </style:style>
    <style:style style:name="P200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P202" style:parent-style-name="Normalny" style:list-style-name="LFO1" style:family="paragraph">
      <style:paragraph-properties fo:text-align="justify" fo:margin-bottom="0.1944in" fo:line-height="15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P204" style:parent-style-name="Normalny" style:family="paragraph">
      <style:paragraph-properties fo:margin-top="0.1944in" fo:margin-bottom="0.1944in" fo:line-height="150%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P208" style:parent-style-name="Normalny" style:family="paragraph">
      <style:paragraph-properties fo:margin-top="0.1944in" fo:margin-bottom="0.1944in" fo:line-height="150%"/>
    </style:style>
    <style:style style:name="P209" style:parent-style-name="Normalny" style:list-style-name="LFO2" style:family="paragraph">
      <style:paragraph-properties fo:margin-top="0.1944in" fo:margin-bottom="0.1944in" fo:line-height="150%" fo:margin-left="-0.25in" fo:text-indent="0.25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1" style:parent-style-name="Normalny" style:family="paragraph">
      <style:paragraph-properties fo:text-align="justify" fo:margin-top="0.1944in" fo:margin-bottom="0.1944in" fo:line-height="150%"/>
    </style:style>
    <style:style style:name="T212" style:parent-style-name="Domyślnaczcionkaakapitu" style:family="text">
      <style:text-properties style:font-name="Times New Roman" fo:color="#333333" fo:font-size="12pt" style:font-size-asian="12pt"/>
    </style:style>
    <style:style style:name="T213" style:parent-style-name="Domyślnaczcionkaakapitu" style:family="text">
      <style:text-properties style:font-name="Times New Roman" fo:color="#000000" fo:font-size="12pt" style:font-size-asian="12pt"/>
    </style:style>
    <style:style style:name="T214" style:parent-style-name="Domyślnaczcionkaakapitu" style:family="text">
      <style:text-properties style:font-name="Times New Roman" fo:color="#000000" fo:font-size="12pt" style:font-size-asian="12pt"/>
    </style:style>
    <style:style style:name="T215" style:parent-style-name="Domyślnaczcionkaakapitu" style:family="text">
      <style:text-properties style:font-name="Times New Roman" fo:color="#000000" fo:font-size="12pt" style:font-size-asian="12pt"/>
    </style:style>
    <style:style style:name="T216" style:parent-style-name="Domyślnaczcionkaakapitu" style:family="text">
      <style:text-properties style:font-name="Times New Roman" fo:color="#000000" fo:font-size="12pt" style:font-size-asian="12pt"/>
    </style:style>
    <style:style style:name="P217" style:parent-style-name="Normalny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fo:color="#000000" fo:font-size="12pt" style:font-size-asian="12pt"/>
    </style:style>
    <style:style style:name="T219" style:parent-style-name="Domyślnaczcionkaakapitu" style:family="text">
      <style:text-properties style:font-name="Times New Roman" fo:color="#000000" fo:font-size="12pt" style:font-size-asian="12pt"/>
    </style:style>
    <style:style style:name="T22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21" style:parent-style-name="Domyślnaczcionkaakapitu" style:family="text">
      <style:text-properties style:font-name="Times New Roman" fo:color="#000000" fo:font-size="12pt" style:font-size-asian="12pt"/>
    </style:style>
    <style:style style:name="T222" style:parent-style-name="Domyślnaczcionkaakapitu" style:family="text">
      <style:text-properties style:font-name="Times New Roman" fo:color="#000000" fo:font-size="12pt" style:font-size-asian="12pt"/>
    </style:style>
    <style:style style:name="P223" style:parent-style-name="Normalny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imes New Roman" fo:color="#000000" fo:font-size="12pt" style:font-size-asian="12pt"/>
    </style:style>
    <style:style style:name="T225" style:parent-style-name="Domyślnaczcionkaakapitu" style:family="text">
      <style:text-properties style:font-name="Times New Roman" fo:color="#000000" fo:font-size="12pt" style:font-size-asian="12pt"/>
    </style:style>
    <style:style style:name="T226" style:parent-style-name="Domyślnaczcionkaakapitu" style:family="text">
      <style:text-properties style:font-name="Times New Roman" fo:color="#000000" fo:font-size="12pt" style:font-size-asian="12pt"/>
    </style:style>
    <style:style style:name="T227" style:parent-style-name="Domyślnaczcionkaakapitu" style:family="text">
      <style:text-properties style:font-name="Times New Roman" fo:color="#000000" fo:font-size="12pt" style:font-size-asian="12pt"/>
    </style:style>
    <style:style style:name="T228" style:parent-style-name="Domyślnaczcionkaakapitu" style:family="text">
      <style:text-properties style:font-name="Times New Roman" fo:color="#000000" fo:font-size="12pt" style:font-size-asian="12pt"/>
    </style:style>
    <style:style style:name="T229" style:parent-style-name="Domyślnaczcionkaakapitu" style:family="text">
      <style:text-properties style:font-name="Times New Roman" fo:color="#000000" fo:font-size="12pt" style:font-size-asian="12pt"/>
    </style:style>
    <style:style style:name="T230" style:parent-style-name="Domyślnaczcionkaakapitu" style:family="text">
      <style:text-properties style:font-name="Times New Roman" fo:color="#000000" fo:font-size="12pt" style:font-size-asian="12pt"/>
    </style:style>
    <style:style style:name="T231" style:parent-style-name="Domyślnaczcionkaakapitu" style:family="text">
      <style:text-properties style:font-name="Times New Roman" fo:color="#000000" fo:font-size="12pt" style:font-size-asian="12pt"/>
    </style:style>
    <style:style style:name="T232" style:parent-style-name="Domyślnaczcionkaakapitu" style:family="text">
      <style:text-properties style:font-name="Times New Roman" fo:color="#000000" fo:font-size="12pt" style:font-size-asian="12pt"/>
    </style:style>
    <style:style style:name="T233" style:parent-style-name="Domyślnaczcionkaakapitu" style:family="text">
      <style:text-properties style:font-name="Times New Roman" fo:color="#000000" fo:font-size="12pt" style:font-size-asian="12pt"/>
    </style:style>
    <style:style style:name="T234" style:parent-style-name="Domyślnaczcionkaakapitu" style:family="text">
      <style:text-properties style:font-name="Times New Roman" fo:color="#000000" fo:font-size="12pt" style:font-size-asian="12pt"/>
    </style:style>
    <style:style style:name="T235" style:parent-style-name="Domyślnaczcionkaakapitu" style:family="text">
      <style:text-properties style:font-name="Times New Roman" fo:color="#000000" fo:font-size="12pt" style:font-size-asian="12pt"/>
    </style:style>
    <style:style style:name="T236" style:parent-style-name="Domyślnaczcionkaakapitu" style:family="text">
      <style:text-properties style:font-name="Times New Roman" fo:color="#000000" fo:font-size="12pt" style:font-size-asian="12pt"/>
    </style:style>
    <style:style style:name="T23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Domyślnaczcionkaakapitu" style:family="text">
      <style:text-properties style:font-name="Times New Roman" fo:color="#000000" fo:font-size="12pt" style:font-size-asian="12pt"/>
    </style:style>
    <style:style style:name="T240" style:parent-style-name="Domyślnaczcionkaakapitu" style:family="text">
      <style:text-properties style:font-name="Times New Roman" fo:color="#000000" fo:font-size="12pt" style:font-size-asian="12pt"/>
    </style:style>
    <style:style style:name="T241" style:parent-style-name="Domyślnaczcionkaakapitu" style:family="text">
      <style:text-properties style:font-name="Times New Roman" fo:color="#000000" fo:font-size="12pt" style:font-size-asian="12pt"/>
    </style:style>
    <style:style style:name="P242" style:parent-style-name="Normalny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Times New Roman" fo:color="#000000" fo:font-size="12pt" style:font-size-asian="12pt"/>
    </style:style>
    <style:style style:name="P244" style:parent-style-name="Normalny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P250" style:parent-style-name="Normalny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T264" style:parent-style-name="Domyślnaczcionkaakapitu" style:family="text">
      <style:text-properties style:font-name="Times New Roman" fo:color="#000000" fo:font-size="12pt" style:font-size-asian="12pt"/>
    </style:style>
    <style:style style:name="T265" style:parent-style-name="Domyślnaczcionkaakapitu" style:family="text">
      <style:text-properties style:font-name="Times New Roman" fo:color="#000000" fo:font-size="12pt" style:font-size-asian="12pt"/>
    </style:style>
    <style:style style:name="P266" style:parent-style-name="Normalny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Times New Roman" fo:color="#000000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justify" fo:margin-left="0.1965in" fo:text-indent="-0.1965in">
        <style:tab-stops/>
      </style:paragraph-properties>
    </style:style>
    <style:style style:name="T270" style:parent-style-name="Domyślnaczcionkaakapitu" style:family="text">
      <style:text-properties style:font-name="Times New Roman" fo:color="#000000" fo:font-size="12pt" style:font-size-asian="12pt"/>
    </style:style>
    <style:style style:name="T271" style:parent-style-name="Domyślnaczcionkaakapitu" style:family="text">
      <style:text-properties style:font-name="Times New Roman" fo:color="#000000" fo:font-size="12pt" style:font-size-asian="12pt"/>
    </style:style>
    <style:style style:name="P272" style:parent-style-name="Normalny" style:family="paragraph">
      <style:paragraph-properties fo:text-align="justify" fo:margin-left="0.1965in" fo:text-indent="-0.1965in">
        <style:tab-stops/>
      </style:paragraph-properties>
    </style:style>
    <style:style style:name="T273" style:parent-style-name="Domyślnaczcionkaakapitu" style:family="text">
      <style:text-properties style:font-name="Times New Roman" fo:color="#000000" fo:font-size="12pt" style:font-size-asian="12pt"/>
    </style:style>
    <style:style style:name="T274" style:parent-style-name="Domyślnaczcionkaakapitu" style:family="text">
      <style:text-properties style:font-name="Times New Roman" fo:color="#000000" fo:font-size="12pt" style:font-size-asian="12pt"/>
    </style:style>
    <style:style style:name="T275" style:parent-style-name="Domyślnaczcionkaakapitu" style:family="text">
      <style:text-properties style:font-name="Times New Roman" fo:color="#000000" fo:font-size="12pt" style:font-size-asian="12pt"/>
    </style:style>
    <style:style style:name="T276" style:parent-style-name="Domyślnaczcionkaakapitu" style:family="text">
      <style:text-properties style:font-name="Times New Roman" fo:color="#000000" fo:font-size="12pt" style:font-size-asian="12pt"/>
    </style:style>
    <style:style style:name="P277" style:parent-style-name="Normalny" style:family="paragraph">
      <style:paragraph-properties fo:text-align="justify" fo:margin-left="0.1965in" fo:text-indent="-0.1965in">
        <style:tab-stops/>
      </style:paragraph-properties>
    </style:style>
    <style:style style:name="T278" style:parent-style-name="Domyślnaczcionkaakapitu" style:family="text">
      <style:text-properties style:font-name="Times New Roman" fo:color="#000000" fo:font-size="12pt" style:font-size-asian="12pt"/>
    </style:style>
    <style:style style:name="T279" style:parent-style-name="Domyślnaczcionkaakapitu" style:family="text">
      <style:text-properties style:font-name="Times New Roman" fo:color="#000000" fo:font-size="12pt" style:font-size-asian="12pt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color="#000000" fo:font-size="12pt" style:font-size-asian="12pt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color="#000000" fo:font-size="12pt" style:font-size-asian="12pt"/>
    </style:style>
    <style:style style:name="T293" style:parent-style-name="Domyślnaczcionkaakapitu" style:family="text">
      <style:text-properties style:font-name="Times New Roman" fo:color="#000000" fo:font-size="12pt" style:font-size-asian="12pt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T316" style:parent-style-name="Domyślnaczcionkaakapitu" style:family="text">
      <style:text-properties style:font-name="Times New Roman" fo:color="#000000" fo:font-size="12pt" style:font-size-asian="12pt"/>
    </style:style>
    <style:style style:name="P317" style:parent-style-name="Normalny" style:family="paragraph">
      <style:paragraph-properties fo:text-align="justify"/>
    </style:style>
  </office:automatic-styles>
  <office:body>
    <office:text text:use-soft-page-breaks="true">
      <text:p text:style-name="P1">Autor tekstu:</text:p>
      <text:p text:style-name="P2">Radca prawny Magdalena Piech</text:p>
      <text:p text:style-name="P3"/>
      <text:p text:style-name="P4"/>
      <text:p text:style-name="P5"/>
      <text:p text:style-name="P6"/>
      <text:p text:style-name="P7"><text:span text:style-name="T8">Artykuły</text:span></text:p>
      <text:p text:style-name="P9"/>
      <text:p text:style-name="P10"><text:span text:style-name="T11">1) <text:s text:c="2"/>"Emerytura matczyna "</text:span></text:p>
      <text:p text:style-name="P12"><text:span text:style-name="T13"><text:tab/>Emerytura matczyna została wprowadzona do porządku prawnego w marcu 2019 roku. Jest to świadczenie<text:s/></text:span><text:span text:style-name="T14">rodzicielskie, które <text:s/>przysługuje matce, która urodziła i wychowała albo wychowała co najmniej czworo dzieci. Oznaczo to, że nie <text:s/>tylko biologiczna matka może być otrzymać to świadczenie ale także matka dziecka przysposobionego lub przyjętego na wychowanie</text:span><text:span text:style-name="T15"><text:s/>w ramach rodziny zastępczej. Należy jednak zaznaczyć, iż nie dotyczy to zawodowych rodzin zastępczych.</text:span><text:span text:style-name="T16"><text:tab/>Ciekawostką jest, iż emerytura matczyna może być również przyznana mężczyżnie <text:s/>w sytuacji, gdy z powodu śmierci matki dzieci, porzucenia przez nią dziec</text:span><text:span text:style-name="T17">i lub długotrwałego zaprzestania wychowywania dzieci przez matkę co najmniej czworo dzieci wychował ojciec.</text:span></text:p>
      <text:p text:style-name="P18"><text:span text:style-name="T19"><text:tab/>Podstawowym celem przedmiotowego świadczenia jest bowiem zapewnienie niezbędnych środków utrzymania osobom, które zrezygnowały z zatrudnienia lub i</text:span><text:span text:style-name="T20">nnej działalności zarobkowej albo ich nie podjęły ze względu na wychowywanie dzieci. W tym miejsu należy również zaznaczyć , iż zgodnie z zapisami przedmiotowej ustawy, wychowanie to sprawowanie osobistej opieki nad dziećmi polegającej na stałym, bezpośred</text:span><text:span text:style-name="T21">nim i ciągłym wykonywaniu ogółu obowiązków spoczywających na rodzicach w ramach praw im przysługujących względem dzieci w celu należytego sprawowania pieczy nad nimi i nad ich majątkiem. Dodatkowo, aby być beneficjentem tego świadczenia należy przebywać na</text:span><text:span text:style-name="T22"><text:s/>terytorium Polski i mieć po ukończeniu 16 roku życia centrum interesów osobistych lub gospodarczych na terytorium Polski przez okres co najmniej 10 lat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astępnymi wymogami niezbędnymi do otrzymania matczynej emerytury są:</text:span></text:p>
      <text:p text:style-name="P35"><text:span text:style-name="T36"><text:tab/>-bycie obywatelem Rz</text:span><text:span text:style-name="T37">eczypospolitej Polskiej lub</text:span></text:p>
      <text:p text:style-name="P38"><text:span text:style-name="T39"><text:tab/>-posiadanie prawa pobytu lub prawa stałego pobytu na terytorium RP przez obywateli<text:s/></text:span><text:soft-page-break/><text:span text:style-name="T40">państw członkowskich UE, państw członkowskich Europejskiego Porozumienia o Wolnym Handlu (EFTA) – stron umowy o EOG lub Konfederacji Szwajcarski</text:span><text:span text:style-name="T41">ej, lub</text:span></text:p>
      <text:p text:style-name="P42"><text:span text:style-name="T43">-bycie cudzoziemcem legalnie przebywającym na terytorium RP.</text:span><text:span text:style-name="T44"><text:tab/></text:span><text:span text:style-name="T45"><text:tab/></text:span><text:span text:style-name="T46"><text:tab/></text:span><text:span text:style-name="T47"><text:tab/><text:s text:c="9"/></text:span></text:p>
      <text:p text:style-name="P48"><text:span text:style-name="T49"><text:tab/>Wysokość <text:s/>rodzicielskiego świadczenia uzupełniającej to równowartość najniższej emerytury określonej w ustawie o emeryturach i rentach z FUS. Podlega corocznej waloryzacji.<text:s/></text:span><text:span text:style-name="T50">Wypłaca je organ emerytalno-rentowy wypłacający emerytury i renty (np. ZUS i KRUS).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to może otrzymać rodzicielskie świadczenie uzupełniające? Należy się ono osobom, które nie mają prawa do świadczeń emerytalno-rentowych lub które pobierają<text:s/></text:span><text:span text:style-name="T67">świadczenie w kwocie niższej od minimalnej emerytury. W tym drugim przypadku świadczenie uzupełniające będzie stanowiło dopełnienie świadczenia dotychczas pobieranego do wysokości aktualnie obowiązującej kwoty najniższej emerytury. Zatem wysokość rodziciel</text:span><text:span text:style-name="T68">skiego świadczenia uzupełniającego będzie równa kwocie najniższej emerytury tylko wówczas, gdy osoba zainteresowana nie pobiera żadnego świadczenia emerytalno-rentowego. Natomiast w sytuacji <text:s text:c="2"/>pobierania świadczenia, lecz w kwocie niższej od minimalnej eme</text:span><text:span text:style-name="T69">rytury spowoduje zwiększenie świadczenia do wysokości najniższej emerytury. <text:s/>Omawiając powyższe na przykładzie: gdy dana osoba pobiera świadczenie z ZUS o wartości 600 zł miesięcznie, po przyznaniu rodzicielskiego świadczenia uzupełniającego, otrzyma dodat</text:span><text:span text:style-name="T70">kowe świadczenie w wysokości wynikającej z odjęcia kwoty 600 zł od najniższej emerytury. W 2019 r. najniższa emerytura wynosiła 1100 zł brutto. Netto jest to 935 zł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Matczyną emeryturę można otrzymać po osiągnięciu odpowiedniego wieku: kobiety<text:s/></text:span><text:span text:style-name="T84">mogą otrzymać świadczenie po osiągnięciu 60 roku życia, a mężczyźni – 65 roku życia, jeśli nie posiadają dochodu zapewniającego niezbędnych środków utrzymania.</text:span></text:p>
      <text:p text:style-name="P85"><text:span text:style-name="T86"><text:tab/>Jeżeli dana osoba spełnia określone ustawą wymagania i chce otrzymać <text:s/>matczyną emeryturę to<text:s/></text:span><text:span text:style-name="T87">niezbędne jest <text:s/>złożenie stosownego wniosku do odpowiedniego organu emerytalno-rentowego. Dane, które powinien zawierać wniosek to: dane osoby, która ubiega się o świadczenie: imię i nazwisko, datę urodzenia, numer PESEL albo, jeśli nie nadano tego numeru,</text:span><text:span text:style-name="T88"><text:s/>serię i numer dowodu osobistego lub numer paszportu, adres miejsca zamieszkania, adres miejsca pobytu lub ostatniego miejsca zamieszkania w przypadku osoby nieposiadającej adresu miejsca zamieszkania, adres do korespondencji, jeśli jest inny niż adres zam</text:span><text:span text:style-name="T89">ieszkania; żądanie wnioskodawcy ze wskazaniem świadczenia, o jakie się ubiega;<text:s/></text:span><text:soft-page-break/><text:span text:style-name="T90">wskazanie sposobu wypłaty świadczenia wraz z podaniem danych niezbędnych do jego wypłaty; podpis wnioskodawcy lub jego przedstawiciela ustawowego albo pełnomocnika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Do w</text:span><text:span text:style-name="T100">niosku należy również dołączyć załączniki takie jak: akty urodzenia dzieci lub orzeczenia sądu o powierzeniu sprawowania pieczy zastępczej nad dzieckiem, informacje o numerach PESEL dzieci oraz oświadczenia o sytuacji osobistej, rodzinnej, majątkowej i mat</text:span><text:span text:style-name="T101">erialnej, a także innych okolicznościach, których ustalenie jest niezbędne do przyznania świadczenia. Z przedmiotowych oświadczeń muszą wynikać następujące okoliczności:</text:span><text:span text:style-name="T102"><text:tab/></text:span><text:span text:style-name="T103"><text:tab/></text:span><text:span text:style-name="T104"><text:tab/></text:span><text:span text:style-name="T105"><text:tab/>-urodzenie co najmniej czworga dzieci;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-wychowanie co najmniej czworga dziec</text:span><text:span text:style-name="T114">i;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-posiadanie lub nieposiadanie przerw w wychowywaniu dzieci, a w przypadku posiadania przerw również długość i przyczyny tych przerw;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-datę śmierci matki dzieci lub datę ich porzucenia przez matkę;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- ograniczenie lub pozbawienie praw rod</text:span><text:span text:style-name="T135">zicielskich;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- zamieszkiwanie na terytorium RP i posiadanie po ukończeniu 16. roku życia centrum interesów osobistych lub gospodarczych (ośrodek interesów życiowych) na terytorium RP oraz długość okresu, w jakim wnioskodawca spełniał ten warunek przed</text:span><text:span text:style-name="T142"><text:s/>złożeniem wniosku o świadczenie;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-posiadanie lub nieposiadanie ustalonego prawa do emerytury lub renty oraz pobieranie lub niepobieranie emerytury lub renty;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-uzyskiwanie lub nieuzyskiwanie dochodu z tytułu zatrudnienia lub prowadzeni</text:span><text:span text:style-name="T166">a innej działalności zarobkowej;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-posiadanie lub nieposiadanie gospodarstwa rolnego, a w przypadku posiadania gospodarstwa rolnego również powierzchnię tego gospodarstwa;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-uzyskiwanie lub nieuzyskiwanie dochodów z działów specjalnych produk</text:span><text:span text:style-name="T185">cji rolnej;</text:span><text:span text:style-name="T186"><text:tab/></text:span><text:span text:style-name="T187"><text:tab/>-uzyskiwanie lub nieuzyskiwanie innych dochodów;</text:span></text:p>
      <text:p text:style-name="P188"><text:span text:style-name="T189"><text:tab/>Dokumentami, które potwierdzą powyższe mogą być :</text:span></text:p>
      <text:list text:style-name="LFO1" text:continue-numbering="true">
        <text:list-item>
          <text:p text:style-name="P190"><text:span text:style-name="T191">zaświadczenia właściwego urzędu skarbowego, które potwierdzają źródła osiąganych dochodów lub przychodów oraz ich wysokość;</text:span></text:p>
        </text:list-item>
        <text:list-item>
          <text:p text:style-name="P192"><text:span text:style-name="T193">zaświadczenia, któr</text:span><text:span text:style-name="T194">e potwierdzają aktualne zatrudnienie lub prowadzenie innej działalności zarobkowej, oraz wysokość osiąganych dochodów lub przychodów;</text:span></text:p>
        </text:list-item>
        <text:list-item>
          <text:p text:style-name="P195"><text:span text:style-name="T196">zaświadczenia, które potwierdzają wysokość innych świadczeń pobieranych przez wnioskodawcę;</text:span></text:p>
        </text:list-item>
        <text:list-item>
          <text:p text:style-name="P197"><text:span text:style-name="T198">zaświadczenia z urzędu gminy,<text:s/></text:span><text:span text:style-name="T199">które potwierdzają rodzaj oraz wielkość posiadanego gospodarstwa rolnego;</text:span></text:p>
        </text:list-item>
        <text:list-item>
          <text:p text:style-name="P200"><text:span text:style-name="T201">oświadczenia wnioskodawcy o wysokości dochodu z gospodarstwa rolnego;</text:span></text:p>
        </text:list-item>
        <text:list-item>
          <text:p text:style-name="P202"><text:span text:style-name="T203">inne dokumenty, które potwierdzają sytuację osobistą, rodzinną, majątkową i materialną wnioskodawcy.</text:span></text:p>
        </text:list-item>
      </text:list>
      <text:p text:style-name="P204"><text:span text:style-name="T205"><text:tab/>Przyznanie</text:span><text:span text:style-name="T206"><text:s/>lub odmowa przyznania świadczenia następuje w drodze decyzji Prezesa ZUS czy Prezesa KRUS. Osobie zainteresowanej przyznaniem świadczenia przysługuje prawo do wniesienia do organu, który wydał decyzję, wniosku o ponowne rozpatrzenie sprawy na zasadach dot</text:span><text:span text:style-name="T207">yczących decyzji wydanej w pierwszej instancji przez ministra.</text:span></text:p>
      <text:p text:style-name="P208"/>
      <text:list text:style-name="LFO2" text:continue-numbering="true">
        <text:list-item>
          <text:p text:style-name="P209"><text:span text:style-name="T210">" Umowa pośrednictwa w obrocie nieruchomościami"</text:span></text:p>
        </text:list-item>
      </text:list>
      <text:p text:style-name="P211"><text:span text:style-name="T212"><text:tab/></text:span><text:span text:style-name="T213">Kiedy <text:s/>planujemy sprzedać lub kupić nieruchomość nie mamy żadnego prawnego obowiązku aby skorzystać z usług agencji. Należy jednak podkreślić,</text:span><text:span text:style-name="T214"><text:s/>iż sa pewne plusy korzystania z usług pośrednika. Dobry agent umie zaprezentować nieruchomość, sprawdzić jej stan prawny, obciążenia w księdze wieczystej, negocjować cenę, a w końcu sprzedać lub kupić dla nas odpowiedni lokal. Pomoc pośrednika <text:s/>jest na pe</text:span><text:span text:style-name="T215">wno zasadna w trudniejszych transakcjach, gdy nieruchomość jest nietypowa, obciążona hipoteką, służebnościami lub gdy ma nieuregulowany stan prawny po śmierci właściciela. Właściwie sporządzone <text:s/>umowy pośrednictwa leżą zatem zarówno w interesie klientów, j</text:span><text:span text:style-name="T216">ak i pośredników, ponieważ znacząco wpływają na zadowolenie klientów, a tym samym renomę agencji.</text:span></text:p>
      <text:p text:style-name="P217"><text:span text:style-name="T218"><text:tab/>Zgodnie z przepisem art. 180 ust. 3 ustawy z dnia 21 sierpnia 1997 r <text:s/>o gospodarce nieruchomościami umowa pośrednictwa w obrocie nieruchomościami wymaga form</text:span><text:span text:style-name="T219">y pisemnej pod rygorem nieważności</text:span><text:span text:style-name="T220">.<text:s/></text:span><text:span text:style-name="T221">Co to oznacza? Najprościej rzecz ujmując, umowa taka powinna być spisana na papierze. Każda umowa z pominięciem tej formy – rozmowa, nagranie, e-mail – nie jest ważna, czyli nie wywołuje żadnych skutków. Umowa<text:s/></text:span><text:span text:style-name="T222">pośrednictwa może mieć również formę dokumentu elektronicznego, który podpisany jest za pomocą profilu zaufanego lub podpisu elektronicznego. Jest to dobre rozwiązanie dla tych klientów, którzy mieszkają za granicą.</text:span></text:p>
      <text:soft-page-break/>
      <text:p text:style-name="P223"><text:span text:style-name="T224"><text:tab/>Przedmiotową umowę możemy zawrzeć zarów</text:span><text:span text:style-name="T225">no <text:s/>w biurze pośrednika jak i <text:s/>poza nim. Częstą praktyką jest podpisywanie umów pośrednictwa właśnie podczas oglądania nieruchomości, ponieważ jest to wygodne rozwiązanie. Jednak dla pośrednika oznacza to dodatkową pracę, ponieważ w takiej sytuacji jest on</text:span><text:span text:style-name="T226"><text:s/>obowiązany poinformować klienta o cechach świadczenia usługi, o możliwości odstąpienia od umowy w terminie 14 dni, o konieczności złożenia oświadczenia. Ustalenie powyższe powinny zostać <text:s/>przedłożone na piśmie w formie załączników do umowy, co służy ochro</text:span><text:span text:style-name="T227">nie praw klienta. W sytuacji gdy <text:s/>pośrednik nie dostarczy takich <text:s/>dokumentów, <text:s/>znaczy to, że nie działa zgodnie z przepisami.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Jak wyżej wspomniano od umowy podpisanej poza biurem pośrednika możemy odstąpić w ciągu 14 dni</text:span><text:span text:style-name="T237">.<text:s/></text:span><text:span text:style-name="T238">Natomiast gdy <text:s/>pośrednik n</text:span><text:span text:style-name="T239">ie poinformuje nas o przysługujących nam prawach, <text:s/>czas 14 dni wydłuża się aż do 12 miesięcy. Jednak jeżeli w ciągu tego czasu pośrednik już wykonał swoją pracę, za którą, zgodnie z umową, należy mu się wynagrodzenie, to nie możemy odtsąpić od umowy. Należ</text:span><text:span text:style-name="T240">y bowiem podkreślić, że umowa pośrednictwa to umowa starannego działania, a nie rezultatu. Oznacza to, że klient nie płaci pośrednikowi za to, że sprzeda mieszkanie, tylko za to, że będzie wykonywał czynności, które do tej sprzedaży prowadzą, pokrywając je</text:span><text:span text:style-name="T241"><text:s/>z własnej kieszeni.</text:span></text:p>
      <text:p text:style-name="P242"><text:span text:style-name="T243">To klient sprzedaje mieszkanie, a nie pośrednik, który nie ma wpływu na <text:s/>ostateczną decyzję klienta , więc nie może <text:s/>on zagwarantować sprzedaży.</text:span></text:p>
      <text:p text:style-name="P244"><text:span text:style-name="T245"><text:tab/>Umowa pośrednictwa w obrocie nieruchomościami powinna zawierać dokładny opis</text:span><text:span text:style-name="T246"><text:tab/><text:s/>zakresu czy</text:span><text:span text:style-name="T247">nności pośrednictwa, a wynagrodzenie powinno być <text:s/>jasno określone.Powyższe pozwolą <text:s/>uniknąć nieporozumień oraz rozczarowania, że pośrednik zrobił znacznie mniej, niż klient się <text:s/>spodziewał. Standardowy zakres pracy pośrednika może być rozszerzony o inne cz</text:span><text:span text:style-name="T248">ynności. Jako przykład <text:s/>możemy podać, iż w takiej umowie można umieścić zapis o przeprowadzenie postepowania spadkowego w sytuacji gdy dana nieruchomość <text:s/>ma nieuregulowany status prawny. Ponieważ jest to usługa dodatkowa to nie będzie ona objęta <text:s/>podstawow</text:span><text:span text:style-name="T249">ym wynagrodzeniem.</text:span></text:p>
      <text:p text:style-name="P250"><text:span text:style-name="T251"><text:tab/>W związku z powyższym juz przy pierwszym spotkaniu z pośrednikiem należy porozmawiać o zakresie czynności, gdyż wynagrodzenie pracy pośrednika powinno zależeć od rodzaju transakcji. Wykość prowizji , którą pobiera agencja pośrednictwa<text:s/></text:span><text:span text:style-name="T252">powinna być uwarunkowana od nakładu pracy pośrednika , bowiem inny nakład pracy jest potrzebny do sprzedania dwupokojowego mieszkania o powierzchni 50 m2, a inny do sprzedania kilkuhektarowej posiadłości wartej kilka milionów złotych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Należy pamięt</text:span><text:span text:style-name="T262">ać , że taka umowa pośrednictwa powinna<text:s/></text:span><text:soft-page-break/><text:span text:style-name="T263">zawierać z</text:span><text:span text:style-name="T264">akres pracy, wynagrodzenie, czas trwania umowy, okres ochronny , dokładne określenie stron umowy. Opisując formy wynagrodzenia pośrednika nieruchomości należy zaznaczyć, iż są to następujące formy: -wynagro</text:span><text:span text:style-name="T265">dzenie transakcyjne ( czyli oznaczona procentowo prowizja od końcowej kwoty transakcji)</text:span></text:p>
      <text:p text:style-name="P266"><text:span text:style-name="T267">- w</text:span><text:span text:style-name="T268">ynagrodzenie ryczałtowe (ustalona kwota za przeprowadzenie transakcji, na której wysokość nie ma wpływu końcowa cena nieruchomości)</text:span></text:p>
      <text:p text:style-name="P269"><text:span text:style-name="T270">-wynagrodzenie mieszane ( stała k</text:span><text:span text:style-name="T271">wota za czynności wstępne (przygotowanie nieruchomości do sprzedaży, sesję zdjęciową, wirtualny spacer, zdjęcia posiadłości z drona, zorganizowanie dnia otwartego, oprowadzanie zainteresowanych kupnem) oraz prowizja za ewentualną sprzedaż nieruchomości)</text:span></text:p>
      <text:p text:style-name="P272"><text:span text:style-name="T273"><text:s text:c="2"/></text:span><text:span text:style-name="T274"><text:s text:c="5"/>W omawianej umowie pośrednictwa można również znaleźć takie sformułowanie jak: „zwrot kosztów”. Co to oznacza? W sytuacji określenia się na wynagrodzenie prowizyjne od sfinalizowanej transakcji , gdy pośrednik <text:s/>np przez rok wykonuje konkretną pracę, a</text:span><text:span text:style-name="T275">by sprzedać naszą <text:s/>nieruchomość, to może on żądać zapłaty za swoją pracę, jeżeli ostatecznie wycofamy się ze sprzedaży. Należy jednak pamiętać, iż w umowie o pośrednictwo powinien być jednak zawarty dokładny zapis określający, jaką kwotę musimy zapłacić za</text:span><text:span text:style-name="T276"><text:s/>wykonane czynności, jeżeli to z naszej woli nie dojdzie do sprzedaży.</text:span></text:p>
      <text:p text:style-name="P277"><text:span text:style-name="T278"><text:s text:c="8"/>W omawianym temacie należy jeszcze zwrócić uwagę na <text:s/>umowę pośrednictwa z klauzulą na wyłączność. Są to umowy , które zobowiązują klienta do współpracy tylko i wyłącznie z jedny</text:span><text:span text:style-name="T279">m pośrednikiem, zatem inne agencje sa wyłączone od<text:s/></text:span><text:span text:style-name="T280">sprzedaży czy zakupu naszej nieruchomości. Często klienci obawiają się takiej współpracy, a tymczasem umowa na wyłaczmość może okazać się bardzo korzystna, gdyż agencja maksymalnie skupia się na promocji n</text:span><text:span text:style-name="T281">aszej nieruchomości i tym samym zwiększa szanse powodzenia transakcji. <text:s/>Dodatkowo , jeżeli oferta sprzedaży naszej nieruchomości będzie w kilku agencjach, to jest duża szansa , że <text:s/>cena i forma prezentacji tej nieruchomości najprawdopodobniej będzie inna w</text:span><text:span text:style-name="T282"><text:s/>każdej z agencji. Może to w konsekwencji <text:s/>doprowadzić <text:s/>do bałaganu i dezorientacji potencjalnego nabywcy. Pośrednik pracujący na umowach otwartych ma ich nawet kilkaset, więc może się zdarzyć, że nie zna szczegółów naszej <text:s/>sprawy.</text:span><text:span text:style-name="T283"><text:tab/></text:span><text:span text:style-name="T284"><text:tab/></text:span><text:span text:style-name="T285"><text:tab/>Umowa na <text:s/>wyłączność s</text:span><text:span text:style-name="T286">prawia, że pośrednik bardziej angażuje się w proces sprzedaży, niż by to robił, gdyby nad transakcją pracowało jeszcze pięć agencji. W ustawie o obrocie nieruchomościami, która reguluje umowy pośrednictwa, nie ma nic na temat wyłączności, dlatego można ją<text:s/></text:span><text:span text:style-name="T287">dowolnie kształtować, uwzględniając jedynie przepisy o obrocie z konsumentami.</text:span></text:p>
      <text:p text:style-name="P288"><text:span text:style-name="T289"><text:tab/>Przy wyborze<text:s/></text:span><text:span text:style-name="T290">umowy na wyłączność mamy pewność, że korzystamy z doświadczenia wybranej agencji.</text:span></text:p>
      <text:p text:style-name="P291"><text:span text:style-name="T292"><text:tab/>Należy jeszcze pamiętać, iż w umowie pośrednictwa nie można umieszczać pewnych n</text:span><text:span text:style-name="T293">iekorzystnych dla klienta zapisów. <text:s/>Mowa tutaj o k</text:span><text:span text:style-name="T294">lauzulach niedozwolonych, które najdują się w rejestrze klauzul niedozwolonych w Urzędzie Ochrony Konkurencji i Konsumentów. Jednak to, że jakaś klauzula funkcjonuje w tym rejestrze, to wcale nie oznacza, i</text:span><text:span text:style-name="T295">ż naszej umowie, w tym konkretnym kontekście będziue ona zabroniona. Może się zdarzyć, iż w okolicznościach naszej sprawy takie postanowienie znajdzie usprawiedliwienie, dlatego zawsze warto sprawdzić przed podpisaniem takiej umowy wszelkie jej zapisy w je</text:span><text:span text:style-name="T296">dnym z bezpłatnych punktów porad prawnych.</text:span></text:p>
      <text:p text:style-name="P297"><text:span text:style-name="T298"><text:s/>W takiej umowie nie można zawrzeć zapisów dotyczących:</text:span></text:p>
      <text:p text:style-name="P299"><text:span text:style-name="T300">-wysokich kar umownych (jeżeli w umowie pojawi się kara dwukrotnie lub trzykrotnie przewyższająca prowizję, to będzie to zapis niedozwolony)</text:span></text:p>
      <text:p text:style-name="P301"><text:span text:style-name="T302">-że tylko pośred</text:span><text:span text:style-name="T303">nik <text:s/>może wypowiedzieć umowę, a klient nie ma takiego prawa,</text:span></text:p>
      <text:soft-page-break/>
      <text:p text:style-name="P304"><text:span text:style-name="T305">-wprowadzania kar za wypowiedzenie umowy przez klienta, chyba że zapis dotyczy obu stron – zarówno klient, jak i pośrednik będzie musiał zapłacić karę za wypowiedzenie umowy bez powodu,</text:span></text:p>
      <text:p text:style-name="P306"><text:span text:style-name="T307">-zastrzeż</text:span><text:span text:style-name="T308">enia, że wszystkie nieporozumienia będą rozstrzygane przez sąd,</text:span></text:p>
      <text:p text:style-name="P309"><text:span text:style-name="T310">-podawania wynagrodzenie w kwocie netto– zapis „3 proc. + 23 proc. VAT” jest niedozwolony. Zgodnie z prawem cena dla konsumenta powinna zawierać VAT, więc wynagrodzenie musi być napisane jasno</text:span><text:span text:style-name="T311">, czytelnie i w kwocie brutto,</text:span></text:p>
      <text:p text:style-name="P312"><text:span text:style-name="T313">-wprowadzenia nierozsądnego okresu ochronnego ( np jeżeli umowa pośrednictwa kończy się w grudniu, a w listopadzie zgłasza się zainteresowany kupnem nieruchomości, można przeciągnąć transakcję do stycznia, żeby nie płacić poś</text:span><text:span text:style-name="T314">rednikowi wynagrodzenia. Ustanowiony okres ochronny ma zapobiegać takim nadużyciom, jednak powinien on być rozsądny, czyli trwać od 6 miesięcy do roku. Oznacza to, że jeżeli nawet klient sprzeda mieszkanie w styczniu, to musi zapłacić pośrednikowi wynagrod</text:span><text:span text:style-name="T315">zenie, ponieważ jego działania przez cały czas trwania umowy, wypromowały tą ofertę, na którą ostatecznie trafił kupujący.)</text:span><text:span text:style-name="T316"><text:s/>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asz</meta:initial-creator>
    <dc:creator>Justyna</dc:creator>
    <meta:creation-date>2020-07-31T10:00:00Z</meta:creation-date>
    <dc:date>2020-07-31T10:00:00Z</dc:date>
    <meta:template xlink:href="Normal" xlink:type="simple"/>
    <meta:editing-cycles>2</meta:editing-cycles>
    <meta:editing-duration>PT0S</meta:editing-duration>
    <meta:document-statistic meta:page-count="7" meta:paragraph-count="31" meta:word-count="2273" meta:character-count="15881" meta:row-count="113" meta:non-whitespace-character-count="13639"/>
  </office:meta>
</office:document-meta>
</file>