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Wytyczne Ministra Sprawiedliwości<text:s/>w zakresie organizacji udzielania nieodpłatnej pomocy prawnej i nieodpłatnego poradnictwa obywatelskiego</text:p>
      <text:p text:style-name="P2">Uprzejmie informuję, że Ministerstwo Sprawiedliwości przedłożyło wytyczne w zakresie organizacji porad na odległość.</text:p>
      <text:p text:style-name="P3"><text:span text:style-name="T4">Porady w Powiecie Puławskim będą organizowane za pomocą środków porozumiewania się na odległość,<text:s/></text:span><text:span text:style-name="T5">po złożeniu przez osobę potrzebującą pomocy stosownego wniosku</text:span><text:span text:style-name="T6"><text:s/>(w załączeniu wzór wniosku) o uzyskanie nieodpłatnej pomocy prawnej lub nieodpłatnego poradnictwa obywatelskiego za pośrednictwem środków porozumiewania się na odległość, zawierającego oświadczenie, że nie jest w stanie ponieść kosztów odpłatnej pomocy prawnej (art. 4 ust. 2 ustawy o nieodpłatnej pomocy prawnej, nieodpłatnym poradnictwie obywatelskim oraz edukacji prawnej). Wniosek na załączonym druku lub sporządzony własnoręcznie według wzoru należy przesłać za pośrednictwem e-mail: jsmich@pulawy.powiat.pl.</text:span></text:p>
      <text:p text:style-name="P7">Po otrzymaniu zgłoszenia pracownicy Starostwa Powiatowego w Puławach ustalą możliwy termin i dogodna formę porady prawnej.</text:p>
      <text:p text:style-name="P8">Ponadto przy organizacji porad Ministerstwo Sprawiedliwości dopuszcza następujące sytuacje:</text:p>
      <text:p text:style-name="P9">- wykonawca może udzielać pomocy z innych miejsc niż lokal, w którym znajduje się punkt nieodpłatnej pomocy prawnej lub nieodpłatnego poradnictwa obywatelskiego- praca zdalna za pomocą telefonu lub sieci teleinformatycznej;</text:p>
      <text:p text:style-name="P10"><text:span text:style-name="T11">- w wyjątkowej sytuacji uzasadnionej brakiem dostępu do Internetu osoba potrzebująca nieodpłatnej pomocy prawnej lub porady obywatelskiej może złożyć wniosek o uzyskanie nieodpłatnej pomocy prawnej lub nieodpłatnego poradnictwa obywatelskiego wraz z oświadczeniem-<text:s/></text:span><text:span text:style-name="T12">ustnie przez telefon</text:span><text:span text:style-name="T13"><text:s/>(na potrzeby notatki służbowej osoba zainteresowana zobowiązana jest podać imię, nazwisko, adres zamieszkania oraz nr PESEL).</text:span></text:p>
      <text:p text:style-name="P14"><text:span text:style-name="T15">Niezbędne informacje w zakresie organizacji udzielania porad na odległość otrzymają Państwo pod nr telefonu<text:s/></text:span><text:span text:style-name="T16">609 009 469</text:span><text:span text:style-name="T17">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0-05-13T09:08:00Z</meta:creation-date>
    <dc:date>2020-05-13T09:28:00Z</dc:date>
    <meta:template xlink:href="Normal" xlink:type="simple"/>
    <meta:editing-cycles>1</meta:editing-cycles>
    <meta:editing-duration>PT1200S</meta:editing-duration>
    <meta:document-statistic meta:page-count="1" meta:paragraph-count="3" meta:word-count="271" meta:character-count="1900" meta:row-count="13" meta:non-whitespace-character-count="1632"/>
  </office:meta>
</office:document-meta>
</file>