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text-transform="uppercase"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3" style:parent-style-name="Normalny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Tekstpodstawowy" style:family="paragraph">
      <style:paragraph-properties fo:text-align="justify" fo:text-indent="0.4916in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style:font-weight-complex="bold"/>
    </style:style>
    <style:style style:name="P12" style:parent-style-name="Normalny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Arial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</style:style>
    <style:style style:name="TableColumn26" style:family="table-column">
      <style:table-column-properties style:column-width="0.4506in" style:use-optimal-column-width="false"/>
    </style:style>
    <style:style style:name="TableColumn27" style:family="table-column">
      <style:table-column-properties style:column-width="2.2493in" style:use-optimal-column-width="false"/>
    </style:style>
    <style:style style:name="TableColumn28" style:family="table-column">
      <style:table-column-properties style:column-width="1.8743in" style:use-optimal-column-width="false"/>
    </style:style>
    <style:style style:name="TableColumn29" style:family="table-column">
      <style:table-column-properties style:column-width="1.8631in" style:use-optimal-column-width="false"/>
    </style:style>
    <style:style style:name="Table25" style:family="table">
      <style:table-properties style:width="6.4375in" fo:margin-left="-0.0208in" table:align="left"/>
    </style:style>
    <style:style style:name="TableRow30" style:family="table-row">
      <style:table-row-properties style:min-row-height="0.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line-height="115%"/>
      <style:text-properties fo:font-weight="bold" style:font-weight-asian="bold"/>
    </style:style>
    <style:style style:name="TableRow39" style:family="table-row">
      <style:table-row-properties style:min-row-height="0.4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center" fo:line-height="115%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line-height="115%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line-height="115%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center" fo:line-height="115%"/>
    </style:style>
    <style:style style:name="TableRow48" style:family="table-row">
      <style:table-row-properties style:min-row-height="0.4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snap-to-layout-grid="false" fo:text-align="center" fo:line-height="115%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style:snap-to-layout-grid="false" fo:line-height="115%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snap-to-layout-grid="false" fo:line-height="115%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15%"/>
    </style:style>
    <style:style style:name="TableRow57" style:family="table-row">
      <style:table-row-properties style:min-row-height="0.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center" fo:line-height="115%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line-height="115%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snap-to-layout-grid="false" fo:line-height="115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 fo:text-align="center" fo:line-height="115%"/>
    </style:style>
    <style:style style:name="TableRow66" style:family="table-row">
      <style:table-row-properties style:min-row-height="0.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center" fo:line-height="115%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 fo:line-height="115%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snap-to-layout-grid="false" fo:line-height="115%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15%"/>
    </style:style>
  </office:automatic-styles>
  <office:body>
    <office:text text:use-soft-page-breaks="true">
      <text:p text:style-name="P1">Uchwała Nr<text:s/>499/2020</text:p>
      <text:p text:style-name="P2">Zarządu Powiatu Puławskiego</text:p>
      <text:p text:style-name="P3">z dnia<text:s/>28<text:s text:c="2"/>października 2020 r.</text:p>
      <text:p text:style-name="Normalny"/>
      <text:p text:style-name="P4"><text:span text:style-name="T5">w sprawie<text:s/></text:span><text:span text:style-name="T6">ogłoszenia<text:s/></text:span><text:span text:style-name="T7">otwartego konkursu ofert na powierzenie realizacji zadania zleconego z<text:s/></text:span><text:span text:style-name="T8">zakresu administracji rządowej w części dotyczącej prowadzenia trzech punktów nieodpłatnej pomocy lub nieodpłatnego poradnictwa obywatelskiego oraz podejmowanie działań z zakresu edukacji prawnej w 2021 roku w Powiecie Puławskim.</text:span></text:p>
      <text:p text:style-name="Normalny"/>
      <text:p text:style-name="P9">Na podstawie art. 32 ust.<text:s/>1 i ust. 2 pkt 2 i 4<text:s/><text:span text:style-name="T10">ustawy</text:span><text:s/>z dnia 5 czerwca 1998 r.<text:s/><text:span text:style-name="T11">o samorządzie powiatowym<text:s/></text:span>(Dz. U. z 2020 r. poz. 920) w związku z art. 13 ust. 1 i art. 11 ust. 2 ustawy z dnia 24 kwietnia 2003r. o działalności pożytku publicznego i o wolontariacie (Dz. U. z 2020 r.,<text:s/>poz. 1057) oraz w związku z art. 11 ust. 2 ustawy z dnia 5 sierpnia 2015r. o<text:s/><text:bookmark-start text:name="_GoBack"/><text:bookmark-end text:name="_GoBack"/>nieodpłatnej pomocy prawnej, nieodpłatnym poradnictwie obywatelskim oraz edukacji prawnej (Dz. U. z 2019r. poz. 294 z późn. zm.) Zarząd Powiatu uchwala, co następuje:</text:p>
      <text:p text:style-name="Normalny"/>
      <text:p text:style-name="P12">§1</text:p>
      <text:p text:style-name="P13"><text:span text:style-name="T14">Ogłasza<text:s/></text:span><text:span text:style-name="T15">się<text:s/></text:span>otwarty konkurs ofert na powierzenie realizacji zadania zleconego z zakresu administracji rządowej w części dotyczącej prowadzenia trzech punktów nieodpłatnej pomocy prawnej lub nieodpłatnego poradnictwa obywatelskiego oraz podejmowanie działań z zakresu edukacji prawnej w 2021 roku w Powiecie Puławskim.</text:p>
      <text:p text:style-name="P16">§2</text:p>
      <text:p text:style-name="Normalny">Treść ogłoszenia stanowi załącznik do niniejszej uchwały.</text:p>
      <text:p text:style-name="P17"/>
      <text:p text:style-name="P18">§3</text:p>
      <text:p text:style-name="P19">Wykonanie uchwały powierza się<text:s/><text:span text:style-name="T20">Pełnomocnikowi ds. nieodpłatnej pomocy prawnej</text:span>.</text:p>
      <text:p text:style-name="P21"/>
      <text:p text:style-name="P22">§4</text:p>
      <text:p text:style-name="Normalny">Uchwała wchodzi w życie z dniem podjęcia.</text:p>
      <text:p text:style-name="Normalny"/>
      <text:p text:style-name="Normalny"/>
      <text:p text:style-name="P23">Podpisy<text:s/>Zarządu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Funkcja</text:p>
          </table:table-cell>
          <table:table-cell table:style-name="TableCell35">
            <text:p text:style-name="P36">Imię i nazwisko</text:p>
          </table:table-cell>
          <table:table-cell table:style-name="TableCell37">
            <text:p text:style-name="P38">Podpis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Przewodnicząca Zarządu</text:p>
          </table:table-cell>
          <table:table-cell table:style-name="TableCell44">
            <text:p text:style-name="P45">Danuta Smaga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Wicestarosta</text:p>
          </table:table-cell>
          <table:table-cell table:style-name="TableCell53">
            <text:p text:style-name="P54">Leszek Gorgo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>
            <text:p text:style-name="P61">Członek Zarządu</text:p>
          </table:table-cell>
          <table:table-cell table:style-name="TableCell62">
            <text:p text:style-name="P63">Ireneusz Rzepkowski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Członek Zarządu</text:p>
          </table:table-cell>
          <table:table-cell table:style-name="TableCell71">
            <text:p text:style-name="P72">Jan Ziomka</text:p>
          </table:table-cell>
          <table:table-cell table:style-name="TableCell73">
            <text:p text:style-name="P74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</meta:initial-creator>
    <dc:creator>Justyna</dc:creator>
    <meta:creation-date>2020-10-27T07:33:00Z</meta:creation-date>
    <dc:date>2020-10-28T12:21:00Z</dc:date>
    <meta:print-date>2020-10-28T07:50:00Z</meta:print-date>
    <meta:template xlink:href="Normal" xlink:type="simple"/>
    <meta:editing-cycles>5</meta:editing-cycles>
    <meta:editing-duration>PT3360S</meta:editing-duration>
    <meta:document-statistic meta:page-count="1" meta:paragraph-count="3" meta:word-count="234" meta:character-count="1638" meta:row-count="11" meta:non-whitespace-character-count="1407"/>
  </office:meta>
</office:document-meta>
</file>