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uławy, dnia<text:s/>28 października 2020r.</text:p>
      <text:p text:style-name="Standard"/>
      <text:p text:style-name="Standard"/>
      <text:p text:style-name="P2"><text:tab/>Na podstawie art. 32 ust. 1 ustawy z dnia 5 czerwca 1998r. o samorządzie powiatowym <text:s text:c="2"/>(Dz. U. z 2020r., poz. 920) w związku z art. 15<text:s/>ust. 2a i 2d ustawy z dnia 24 kwietnia 2003 r. o działalności pożytku publicznego i o wolontariacie (Dz. U. z 2020r. poz.1057)</text:p>
      <text:p text:style-name="Standard"><text:bookmark-start text:name="_GoBack"/><text:bookmark-end text:name="_GoBack"/></text:p>
      <text:p text:style-name="Standard"/>
      <text:p text:style-name="P3">Zarząd Powiatu Puławskiego</text:p>
      <text:p text:style-name="P4"/>
      <text:p text:style-name="P5">ogłasza</text:p>
      <text:p text:style-name="P6"/>
      <text:p text:style-name="P7"><text:span text:style-name="T8">nabór na członków Komisji Konkursowej do opiniowania ofert w otwartym konkursie ofert na w</text:span><text:span text:style-name="T9">yłonienie wykonawców zadania polegającego na prowadzeniu trzech punktów nieodpłatnej pomocy prawnej lub nieodpłatnego poradnictwa obywatelskiego<text:s/></text:span><text:span text:style-name="T10">oraz podejmowanie działań z zakresu edukacji prawnej w 2020 roku w Powiecie Puławskim.</text:span></text:p>
      <text:p text:style-name="P11"/>
      <text:p text:style-name="P12"><text:tab/>Zgłoszeń kandydatur na<text:s/>członków w/w Komisji mogą dokonywać organizacje pozarządowe lub podmioty wymienione w art. 3 ust. 3 ustawy o pożytku publicznym i wolontariacie (Dz. U. z 2020r. poz.1057).</text:p>
      <text:p text:style-name="P13"/>
      <text:p text:style-name="P14"><text:tab/>Praca w komisji ma charakter społeczny. Członkom komisji nie będzie przysługiwał<text:s/>zwrot kosztów podróży.</text:p>
      <text:p text:style-name="P15"/>
      <text:p text:style-name="P16"><text:tab/><text:span text:style-name="T17">Uwaga:<text:s/></text:span>W skład komisji konkursowej wchodzą osoby wskazane przez organizacje pozarządowe lub podmioty wymienione w art. 3 ust. 3 ustawy o pożytku publicznym i wolontariacie,<text:s/><text:span text:style-name="T18">z wyłączeniem osób wskazanych przez organizacje pozarządow</text:span><text:span text:style-name="T19">e lub podmioty wymienione w art. 3 ust. 3, biorące udział w konkursie</text:span>. Do członków komisji konkursowej biorących udział w opiniowaniu ofert stosuje się przepisy ustawy z dnia 14 czerwca 1960 r.- Kodeks postępowania administracyjnego (Dz. U. z 2020r. poz. 256 z późn. zm.) dotyczące wyłączenia pracownika.</text:p>
      <text:p text:style-name="P20"/>
      <text:p text:style-name="P21"><text:tab/>Posiedzenie komisji rozpocznie się<text:s/><text:span text:style-name="T22">19.11.2020r.</text:span><text:s/>o<text:s/><text:span text:style-name="T23">godz. 8.00 w siedzibie Starostwa Powiatowego w Puławach.</text:span></text:p>
      <text:p text:style-name="P24"/>
      <text:p text:style-name="P25"><text:span text:style-name="T26"><text:tab/></text:span></text:p>
      <text:p text:style-name="P27"><text:tab/><text:span text:style-name="T28">Zgłoszenia należy dokonać poprzez wypełnienie załączonego wniosku i jego złożenie w Kancelarii</text:span><text:span text:style-name="T29"><text:s/>Starostwa Powiatowego w Puławach, al. Królewska 19, 24- 100 Puławy pok. nr 100 w terminie do 13.11.2020r. do godz. 15.00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10-27T09:36:00Z</meta:creation-date>
    <dc:date>2020-10-28T12:22:00Z</dc:date>
    <meta:print-date>2020-10-28T07:50:00Z</meta:print-date>
    <meta:template xlink:href="Normal" xlink:type="simple"/>
    <meta:editing-cycles>6</meta:editing-cycles>
    <meta:editing-duration>PT60S</meta:editing-duration>
    <meta:document-statistic meta:page-count="1" meta:paragraph-count="3" meta:word-count="262" meta:character-count="1831" meta:row-count="13" meta:non-whitespace-character-count="1572"/>
  </office:meta>
</office:document-meta>
</file>