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/>
    </style:style>
    <style:style style:name="P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1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11" style:parent-style-name="Normalny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Hiperłącze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Normalny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Hiperłącze" style:family="text">
      <style:text-properties style:font-name="Arial" style:font-name-complex="Arial"/>
    </style:style>
    <style:style style:name="P22" style:parent-style-name="Normalny" style:family="paragraph">
      <style:paragraph-properties fo:text-align="justify" fo:line-height="115%"/>
      <style:text-properties style:font-name="Arial" style:font-name-complex="Arial"/>
    </style:style>
  </office:automatic-styles>
  <office:body>
    <office:text text:use-soft-page-breaks="true">
      <text:p text:style-name="P1"><text:span text:style-name="T2">Rozpoczynamy XXIII edycję konkursu AMBASADOR WOJEWÓDZTWA LUBELSKIEGO</text:span></text:p>
      <text:p text:style-name="P3">Województwo Lubelskie corocznie honoruje osoby, instytucje i firmy, które mają niekwestionowane osiągnięcia i zasługi w kreowaniu dobrego wizerunku regionu w kraju i za granicą. Prestiżowe tytuły i statuetki przyznawane są od 1999 roku, a obecnie trwa nabór zgłoszeń do 23. edycji konkursu.</text:p>
      <text:p text:style-name="P4">Wśród ponad 60 laureatów tytułu „Ambasador Województwa Lubelskiego” są m.in.: wybitni profesorowie, uznani artyści, mistrzowie sportu, wyższe uczelnie i instytuty naukowo-badawcze, czy też przedsiębiorstwa szczególnie zasłużone dla gospodarczego rozwoju regionu.</text:p>
      <text:p text:style-name="P5"><text:span text:style-name="T6">Jesteśmy dumni z naszych ambasadorów, cieszymy się, że osiągają spektakularne sukcesy na krajowej i międzynarodowej arenie, przyczyniając się do rozwoju naszego regionu i postrzegania go w dobrym świetle</text:span><text:span text:style-name="T7"> </text:span><text:span text:style-name="T8">– mówi Jarosław Stawiarski, Marszałek Województwa Lubelskiego i Przewodniczący Kapituły konkursu „Ambasador Województwa Lubelskiego”.</text:span></text:p>
      <text:p text:style-name="P9">W skład Kapituły wchodzą: członkowie Zarządu i Przewodniczący Sejmiku Województwa Lubelskiego oraz redaktorzy naczelni lubelskich mediów.</text:p>
      <text:p text:style-name="P10">Prawo zgłaszania kandydatur do trzech kategorii konkursu: OSOBA, INSTYTUCJA, FIRMA mają jednostki samorządów terytorialnych (także rady gmin, miast i powiatów), organizacje i instytucje społeczno-kulturalne, naukowe i gospodarcze. Wniosek o przyznanie tytułu „Ambasadora Województwa Lubelskiego” powinien zawierać dane kandydata: imię i nazwisko bądź nazwę instytucji lub firmy, datę urodzenia lub datę założenia (w przypadku firmy, instytucji), miejsce zamieszkania, miejsce pracy oraz szczegółowe uzasadnienie zgłaszanej kandydatury (udokumentowana charakterystyka osiągnięć, notka biograficzna).</text:p>
      <text:p text:style-name="P11"><text:span text:style-name="T12">Zgłoszenia kandydatur należy dokonać wyłącznie w formie elektronicznej (skan wraz z podpisem/pieczątką) oraz dodatkowo w wersji edytowalnej na adres: </text:span><text:a xlink:href="mailto:ambasador@lubelskie.pl" office:target-frame-name="_top" xlink:show="replace"><text:span text:style-name="T13">ambasador@lubelskie.pl</text:span></text:a><text:span text:style-name="T14">, w<text:s/></text:span><text:span text:style-name="T15">nieprzekraczalnym terminie</text:span><text:span text:style-name="T16"><text:s/>do<text:s/></text:span><text:span text:style-name="T17">15 stycznia 2022 r</text:span><text:span text:style-name="T18">.</text:span></text:p>
      <text:p text:style-name="P19"><text:span text:style-name="T20">W przypadku pytań prosimy o kontakt z Departamentem Promocji, Sportu i Turystyki UMWL – nr tel. (81) 44 16 798 lub (81) 44 16 785, e-mail: </text:span><text:a xlink:href="mailto:ambasador@lubelskie.pl" office:target-frame-name="_top" xlink:show="replace"><text:span text:style-name="T21">ambasador@lubelskie.pl</text:span></text:a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olina Rogowska</meta:initial-creator>
    <dc:creator>Karolina Rogowska</dc:creator>
    <meta:creation-date>2021-12-17T11:18:00Z</meta:creation-date>
    <dc:date>2021-12-17T11:22:00Z</dc:date>
    <meta:template xlink:href="Normal" xlink:type="simple"/>
    <meta:editing-cycles>1</meta:editing-cycles>
    <meta:editing-duration>PT240S</meta:editing-duration>
    <meta:document-statistic meta:page-count="1" meta:paragraph-count="4" meta:word-count="311" meta:character-count="2175" meta:row-count="15" meta:non-whitespace-character-count="1868"/>
  </office:meta>
</office:document-meta>
</file>