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uławy, dnia<text:s/>29.10.2021r.</text:p>
      <text:p text:style-name="Standard"/>
      <text:p text:style-name="Standard"/>
      <text:p text:style-name="P2"><text:tab/>Na podstawie art. 32 ust. 1 ustawy z dnia 5 czerwca 1998r. o samorządzie powiatowym <text:s text:c="2"/>(Dz. U. z 2020r., poz. 920 z późn. zm.) w związku z art.<text:s/>15 ust. 2a i 2d ustawy z dnia 24 kwietnia 2003 r. o działalności pożytku publicznego i o wolontariacie (Dz. U. z 2020r. poz.1057 z późn. zm.)</text:p>
      <text:p text:style-name="Standard"/>
      <text:p text:style-name="Standard"/>
      <text:p text:style-name="P3">Zarząd Powiatu Puławskiego</text:p>
      <text:p text:style-name="P4"/>
      <text:p text:style-name="P5">ogłasza</text:p>
      <text:p text:style-name="P6"/>
      <text:p text:style-name="P7"><text:span text:style-name="T8">nabór na członków Komisji Konkursowej do opiniowania ofert w otwartym konku</text:span><text:span text:style-name="T9">rsie ofert na wyłonienie wykonawców zadania polegającego na prowadzeniu dwóch punktów nieodpłatnej pomocy prawnej lub nieodpłatnego poradnictwa obywatelskiego, nieodpłatnej mediacji<text:s/></text:span><text:span text:style-name="T10">oraz podejmowanie działań z zakresu edukacji prawnej w 2022 roku w Powieci</text:span><text:span text:style-name="T11">e Puławskim.</text:span></text:p>
      <text:p text:style-name="P12"/>
      <text:p text:style-name="P13"><text:tab/>Zgłoszeń kandydatur na członków w/w Komisji mogą dokonywać organizacje pozarządowe lub podmioty wymienione w art. 3 ust. 3 ustawy o pożytku publicznym i wolontariacie (Dz. U. z 2020r. poz.1057z późn. zm.).</text:p>
      <text:p text:style-name="P14"/>
      <text:p text:style-name="P15"><text:tab/>Praca w komisji ma charakter społeczny. Członkom komisji nie będzie przysługiwał zwrot kosztów podróży.</text:p>
      <text:p text:style-name="P16"/>
      <text:p text:style-name="P17"><text:tab/><text:span text:style-name="T18">Uwaga:<text:s/></text:span>W skład komisji konkursowej wchodzą osoby wskazane przez organizacje pozarządowe lub podmioty wymienione w art. 3 ust. 3 ustawy o pożytku publicznym i wolontariacie,<text:s/><text:span text:style-name="T19">z wyłączen</text:span><text:span text:style-name="T20">iem osób wskazanych przez organizacje pozarządowe lub podmioty wymienione w art. 3 ust. 3, biorące udział w konkursie</text:span>. Do członków komisji konkursowej biorących udział w opiniowaniu ofert stosuje się przepisy ustawy z dnia 14 czerwca 1960 r.- Kodeks postępowania administracyjnego (Dz. U. z 2021r. poz. 735 z późn. zm.) dotyczące wyłączenia pracownika.</text:p>
      <text:p text:style-name="P21"/>
      <text:p text:style-name="P22"><text:tab/>Posiedzenie komisji rozpocznie się<text:s/><text:span text:style-name="T23">23</text:span><text:span text:style-name="T24">.11.2021</text:span><text:span text:style-name="T25">r.</text:span><text:s/>o<text:s/><text:span text:style-name="T26">godz. 8.00 w siedzibie Starostwa Powiatowego w Puławach, pok.212.</text:span></text:p>
      <text:p text:style-name="P27"/>
      <text:p text:style-name="P28"><text:span text:style-name="T29"><text:tab/></text:span></text:p>
      <text:p text:style-name="P30"><text:tab/><text:span text:style-name="T31">Zgłoszenia należy dokonać poprzez<text:s/></text:span><text:span text:style-name="T32">wypełnienie załączonego wniosku i jego złożenie w Kancelarii Starostwa Powiatowego w Puławach, al. Królewska 19,<text:s/></text:span><text:span text:style-name="T33"><text:line-break/></text:span><text:span text:style-name="T34">24- 100 Puławy pok. nr 100 w terminie do 15.11.2021r. do godz. 15.00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0-26T10:07:00Z</meta:creation-date>
    <dc:date>2021-10-29T10:48:00Z</dc:date>
    <meta:print-date>2020-10-28T07:5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88" meta:row-count="13" meta:non-whitespace-character-count="1621"/>
  </office:meta>
</office:document-meta>
</file>