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text-align="end" fo:line-height="100%"/>
      <style:text-properties style:font-name="Times New Roman"/>
    </style:style>
    <style:style style:name="P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end" fo:line-height="100%"/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text-align="end" fo:line-height="100%"/>
      <style:text-properties style:font-name="Times New Roman" fo:font-size="10pt" style:font-size-asian="10pt" style:font-size-complex="10pt"/>
    </style:style>
    <style:style style:name="P18" style:parent-style-name="Normalny" style:family="paragraph">
      <style:paragraph-properties fo:text-align="end" fo:line-height="100%"/>
      <style:text-properties fo:font-size="10pt" style:font-size-asian="10pt" style:font-size-complex="10pt"/>
    </style:style>
    <style:style style:name="P19" style:parent-style-name="Normalny" style:family="paragraph">
      <style:paragraph-properties fo:text-align="end" fo:line-height="100%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text-align="end"/>
    </style:style>
    <style:style style:name="T2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1 do Ogłoszenia</text:p>
      <text:p text:style-name="P2"/>
      <text:p text:style-name="P3">………………………………………………….</text:p>
      <text:p text:style-name="P4">(pieczęć adresowa organizacji)</text:p>
      <text:p text:style-name="P5"/>
      <text:p text:style-name="P6">OŚWIADCZENIE OFERENTA O BRAKU PRZESŁANEK WYKLUCZAJĄCYCH MOŻLIWOŚĆ UBIEGANIA SIĘ O POWIERZENIE<text:s/>PROWADZENIA PUNKTU NIEODPŁATNEJ POMOCY PRAWNEJ LUB NIEODPŁATNEGO PORADNICTWA OBYWATELSKIEGO</text:p>
      <text:p text:style-name="P7"/>
      <text:p text:style-name="P8">Przystępując do udziału w konkursie na powierzenie realizacji zadania zleconego z zakresu administracji rządowej w części dotyczącej <text:s/>prowadzenia<text:s/>dwóch<text:s/>punktów nieodpłatnej pomocy prawnej lub nieodpłatnego poradnictwa obywatelskiego oraz podejmowanie działań z<text:s/>zakresu edukacji prawnej w 2022<text:s/>roku w Powiecie Puławskim ogłoszonego przez Zarząd Powiatu Puławskiego oświadczam, że nie występują przesłanki wykluczające możliwość ubiegania się przez ......................................................................................................................</text:p>
      <text:p text:style-name="P9">…………………………………………………………………………………………………</text:p>
      <text:p text:style-name="P10">…………………………………………………………………………………………………</text:p>
      <text:p text:style-name="P11">(nazwa Oferenta)</text:p>
      <text:p text:style-name="P12">o powierzenie prowadzenia punktu nieodpłatnej pomocy prawnej lub nieodpłatnego poradnictwa obywatelskiego oraz edukacji prawnej, w szczególności zawarte w art. 11d ust. 5 ustawy z dnia 5 sierpnia 2015r. o nieodpłatnej pomocy prawnej, nieodpłatnym poradnictwie obywatelskim oraz edukacji prawnej (Dz.U. z 2021r., poz.<text:s/>294 zpóźn.zm.).</text:p>
      <text:p text:style-name="P13"/>
      <text:p text:style-name="P14"/>
      <text:p text:style-name="P15">……………………………………………………………..</text:p>
      <text:p text:style-name="P16">Podpis osoby/osób uprawnionej/ych<text:s/></text:p>
      <text:p text:style-name="P17">do reprezentowania Oferenta</text:p>
      <text:p text:style-name="P18"/>
      <text:p text:style-name="P19"/>
      <text:p text:style-name="P20"><text:span text:style-name="T21">miejscowość, data 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1-10-26T09:29:00Z</meta:creation-date>
    <dc:date>2021-10-26T09:34:00Z</dc:date>
    <meta:print-date>2020-10-28T07:54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98" meta:character-count="1384" meta:row-count="9" meta:non-whitespace-character-count="1188"/>
  </office:meta>
</office:document-meta>
</file>