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/>
    </style:style>
    <style:style style:name="P2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3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4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5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0.5611in"/>
    </style:style>
    <style:style style:name="TableColumn9" style:family="table-column">
      <style:table-column-properties style:column-width="1.9743in"/>
    </style:style>
    <style:style style:name="TableColumn10" style:family="table-column">
      <style:table-column-properties style:column-width="1.3819in"/>
    </style:style>
    <style:style style:name="TableColumn11" style:family="table-column">
      <style:table-column-properties style:column-width="1.2618in"/>
    </style:style>
    <style:style style:name="TableColumn12" style:family="table-column">
      <style:table-column-properties style:column-width="1.2708in"/>
    </style:style>
    <style:style style:name="Table7" style:family="table">
      <style:table-properties style:width="6.4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7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9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1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60" style:parent-style-name="Normalny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61" style:parent-style-name="Normalny" style:family="paragraph">
      <style:paragraph-properties fo:text-align="justify" fo:line-height="100%"/>
      <style:text-properties style:font-name="Times New Roman" fo:font-weight="bold" style:font-weight-asian="bold"/>
    </style:style>
    <style:style style:name="P62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3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4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5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6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7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8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9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70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71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72" style:parent-style-name="Normalny" style:family="paragraph">
      <style:paragraph-properties fo:line-height="100%"/>
      <style:text-properties style:font-name="Times New Roman"/>
    </style:style>
    <style:style style:name="P73" style:parent-style-name="Normalny" style:family="paragraph">
      <style:paragraph-properties fo:line-height="100%"/>
      <style:text-properties style:font-name="Times New Roman"/>
    </style:style>
    <style:style style:name="P74" style:parent-style-name="Normalny" style:family="paragraph">
      <style:paragraph-properties fo:line-height="100%"/>
    </style:style>
    <style:style style:name="T75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Załącznik nr 2 do Ogłoszenia</text:p>
      <text:p text:style-name="P2">…………………………………………………………………………..</text:p>
      <text:p text:style-name="P3"><text:s text:c="11"/>(pieczęć organizacji)</text:p>
      <text:p text:style-name="P4"/>
      <text:p text:style-name="P5">WYKAZ DOŚWIADCZENIA W WYKONYWANIU ZADAŃ WIĄŻĄCYCH SIĘ Z UDZIELANIEM PORAD PRAWNYCH,<text:s/>INFORMACJI PRAWNYCH LUB ŚWIADCZENIEM PORADNICTWA OBYWATELSKIEGO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Przedmiot/rodzaj zadania</text:p>
          </table:table-cell>
          <table:table-cell table:style-name="TableCell18">
            <text:p text:style-name="P19">Nazwa Zleceniodawcy</text:p>
          </table:table-cell>
          <table:table-cell table:style-name="TableCell20">
            <text:p text:style-name="P21">Wartość zadania</text:p>
          </table:table-cell>
          <table:table-cell table:style-name="TableCell22">
            <text:p text:style-name="P23">Data wykonania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Oświadczam/y, że powyższe zadania zostały wykonane należycie, na potwierdzenie czego do<text:s/>wykazu załączam/y niżej wymienione dokumenty*:</text:p>
      <text:p text:style-name="P62">1. ……………………………………………………………………………………………………………</text:p>
      <text:p text:style-name="P63">2. ……………………………………………………………………………………………………………</text:p>
      <text:p text:style-name="P64">3. ……………………………………………………………………………………………………………</text:p>
      <text:p text:style-name="P65"/>
      <text:p text:style-name="P66">Prawdziwość powyższych danych potwierdzam/y własnoręcznym/i podpisem/ami:</text:p>
      <text:p text:style-name="P67"/>
      <text:p text:style-name="P68">1. ……………………………………………………………………………………………………………</text:p>
      <text:p text:style-name="P69"><text:s text:c="17"/>(imię i nazwisko) <text:s text:c="85"/>(podpis osoby uprawnionej)</text:p>
      <text:p text:style-name="P70">2. ……………………………………………………………………………………………………………</text:p>
      <text:p text:style-name="P71"><text:s text:c="17"/>(imię i nazwisko) <text:s text:c="85"/>(podpis osoby uprawnionej)</text:p>
      <text:p text:style-name="P72"/>
      <text:p text:style-name="P73"/>
      <text:p text:style-name="P74"><text:span text:style-name="T75">* W przypadku chęci wykazania większego doświadczenia należy w tabeli oraz wykazie dokumentów dodać kolejne wiers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</meta:initial-creator>
    <dc:creator>Justyna</dc:creator>
    <meta:creation-date>2021-10-26T09:31:00Z</meta:creation-date>
    <dc:date>2021-10-26T09:31:00Z</dc:date>
    <meta:print-date>2020-10-28T07:5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93" meta:row-count="8" meta:non-whitespace-character-count="1025"/>
  </office:meta>
</office:document-meta>
</file>