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</style:style>
    <style:style style:name="TableColumn29" style:family="table-column">
      <style:table-column-properties style:column-width="0.4506in" style:use-optimal-column-width="false"/>
    </style:style>
    <style:style style:name="TableColumn30" style:family="table-column">
      <style:table-column-properties style:column-width="2.2493in" style:use-optimal-column-width="false"/>
    </style:style>
    <style:style style:name="TableColumn31" style:family="table-column">
      <style:table-column-properties style:column-width="1.8743in" style:use-optimal-column-width="false"/>
    </style:style>
    <style:style style:name="TableColumn32" style:family="table-column">
      <style:table-column-properties style:column-width="1.8631in" style:use-optimal-column-width="false"/>
    </style:style>
    <style:style style:name="Table28" style:family="table">
      <style:table-properties style:width="6.4375in" fo:margin-left="-0.0208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42" style:family="table-row">
      <style:table-row-properties style:min-row-height="0.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line-height="115%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line-height="115%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line-height="115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 fo:line-height="115%"/>
    </style:style>
    <style:style style:name="TableRow51" style:family="table-row">
      <style:table-row-properties style:min-row-height="0.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15%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line-height="115%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line-height="115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15%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 fo:line-height="115%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line-height="115%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line-height="115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15%"/>
    </style:style>
    <style:style style:name="TableRow69" style:family="table-row">
      <style:table-row-properties style:min-row-height="0.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line-height="115%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line-height="115%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line-height="115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 739/2021</text:p>
      <text:p text:style-name="P2">Zarządu Powiatu Puławskiego<text:bookmark-start text:name="_GoBack"/><text:bookmark-end text:name="_GoBack"/></text:p>
      <text:p text:style-name="P3">z dnia<text:s/>29 października<text:s/>2021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</text:span><text:span text:style-name="T8"><text:s/>z zakresu administracji rządowej w części dotyczącej prowadzenia dwóch punktów nieodpłatnej pomocy lub nieodpłatnego poradnictwa obywatelskiego, nieodpłatnej mediacji oraz podejmowanie działań z zakresu edukacji prawnej<text:s/></text:span><text:span text:style-name="T9"><text:line-break/></text:span><text:span text:style-name="T10">w 2022 roku w Powiecie Puławskim.</text:span></text:p>
      <text:p text:style-name="Normalny"/>
      <text:p text:style-name="P11">Na podstawie art. 32 ust. 1 i ust. 2 pkt 2 i 4<text:s/><text:span text:style-name="T12">ustawy</text:span><text:s/>z dnia 5 czerwca 1998 r.<text:s/><text:line-break/><text:span text:style-name="T13">o samorządzie powiatowym<text:s/></text:span>(Dz. U. z 2020 r. poz. 920 z późn. zm.) w związku z art. 13 ust. 1 i art. 11 ust. 2 ustawy z dnia 24 kwietnia 2003r. o działalności pożytku publicznego<text:s/><text:line-break/>i o wolontariacie (Dz. U. z 2020 r., poz. 1057 z późn. zm.) oraz w związku z art. 11 ust. 2 ustawy z dnia 5 sierpnia 2015r. o nieodpłatnej pomocy prawnej, nieodpłatnym poradnictwie obywatelskim oraz edukacji prawnej (Dz. U. z 2021r. poz. 945) Zarząd Powiatu uchwala, co następuje:</text:p>
      <text:p text:style-name="Normalny"/>
      <text:p text:style-name="P14">§1</text:p>
      <text:p text:style-name="P15"><text:span text:style-name="T16">Ogłasza się<text:s/></text:span>otwarty konkurs ofert na powierzenie realizacji zadania zleconego z zakresu administracji rządowej w części dotyczącej prowadzenia dwóch punktów nieodpłatnej pomocy prawnej lub nieodpłatnego poradnictwa obywatelskiego, nieodpłatnej mediacji oraz podejmowanie działań z zakresu edukacji prawnej w 2022 roku w Powiecie Puławskim.</text:p>
      <text:p text:style-name="P17"/>
      <text:p text:style-name="P18">§2</text:p>
      <text:p text:style-name="Normalny">Treść ogłoszenia stanowi załącznik do niniejszej uchwały.</text:p>
      <text:p text:style-name="P19"/>
      <text:p text:style-name="P20">§3</text:p>
      <text:p text:style-name="P21">Wykonanie uchwały powierza się<text:s/><text:span text:style-name="T22">Pełnomocnikowi ds. nieodpłatnej pomocy praw</text:span><text:span text:style-name="T23">nej</text:span>.</text:p>
      <text:p text:style-name="P24"/>
      <text:p text:style-name="P25">§4</text:p>
      <text:p text:style-name="Normalny">Uchwała wchodzi w życie z dniem podjęcia.</text:p>
      <text:p text:style-name="Normalny"/>
      <text:p text:style-name="Normalny"/>
      <text:p text:style-name="P26">Podpisy Zarząd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unkcja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Podpis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Przewodnicząca Zarządu</text:p>
          </table:table-cell>
          <table:table-cell table:style-name="TableCell47">
            <text:p text:style-name="P48">Danuta Smag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Wicestarosta</text:p>
          </table:table-cell>
          <table:table-cell table:style-name="TableCell56">
            <text:p text:style-name="P57">Leszek Gorgo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Członek Zarządu</text:p>
          </table:table-cell>
          <table:table-cell table:style-name="TableCell65">
            <text:p text:style-name="P66">Ireneusz Rzepkowsk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Członek Zarządu</text:p>
          </table:table-cell>
          <table:table-cell table:style-name="TableCell74">
            <text:p text:style-name="P75">Jan Ziomka</text:p>
          </table:table-cell>
          <table:table-cell table:style-name="TableCell76">
            <text:p text:style-name="P77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09:41:00Z</meta:creation-date>
    <dc:date>2021-10-29T10:42:00Z</dc:date>
    <meta:print-date>2021-10-26T10:15:00Z</meta:print-date>
    <meta:template xlink:href="Normal" xlink:type="simple"/>
    <meta:editing-cycles>9</meta:editing-cycles>
    <meta:editing-duration>PT420S</meta:editing-duration>
    <meta:document-statistic meta:page-count="1" meta:paragraph-count="3" meta:word-count="242" meta:character-count="1697" meta:row-count="12" meta:non-whitespace-character-count="1458"/>
  </office:meta>
</office:document-meta>
</file>