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J POMOCY PRAWNEJ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<text:s/>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09:30:00Z</meta:creation-date>
    <dc:date>2021-10-26T09:30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52" meta:row-count="8" meta:non-whitespace-character-count="990"/>
  </office:meta>
</office:document-meta>
</file>