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miany w funkcjonowaniu Punktów Nieodpłatnej Pomocy Prawnej i Nieodpłatnego Poradnictwa Obywatelskiego</text:p>
      <text:p text:style-name="Normalny"><text:span text:style-name="T3">W Dzienniku Ustaw opublikowane zostały przepisy Tarczy antykryzysowej 3.0. Od<text:s/></text:span><text:span text:style-name="T4">dnia 16 maja 2020r. nieodpłatna pomoc prawna i nieodpłatne poradnictwo obywatelskie<text:s/></text:span><text:span text:style-name="T5">przysługuje osobie uprawnionej, która nie jest w stanie ponieść kosztów odpłatnej pomocy prawnej, w tym osobie fizycznej prowadzącej jednoosobową działalność gospodarczą ni</text:span><text:span text:style-name="T6">ezatrudniającą innych osób w ciągu ostatniego roku.</text:span></text:p>
      <text:p text:style-name="Normalny"><text:span text:style-name="T7">Bez zmian</text:span><text:span text:style-name="T8"><text:s/>pozostaje udzielanie porad prawnych za pomocą środków porozumiewania się na odległość (telefonicznie bądź mailowo) oraz wcześniejsze telefoniczne umawianie wizyt. Zgłoszeń dokonuje się od ponied</text:span><text:span text:style-name="T9">ziałku do piątku w godzinach pracy Starostwa Powiatowego<text:s/></text:span><text:bookmark-start text:name="_GoBack"/><text:bookmark-end text:name="_GoBack"/><text:span text:style-name="T10">w Puławach, tj. 7.00-15.00 pod numerem telefonu<text:s/></text:span><text:span text:style-name="T11">609 009 469</text:span><text:span text:style-name="T12">.</text:span></text:p>
      <text:p text:style-name="Normalny"><text:span text:style-name="T13">W okresie obowiązywania epidemii osoba uprawniona przed uzyskaniem nieodpłatnej pomocy prawnej<text:s/></text:span><text:span text:style-name="T14">nie składa<text:s/></text:span><text:span text:style-name="T15">wypełnionego oświadczenia i wnio</text:span><text:span text:style-name="T16">sku o uzyskanie nieodpłatnej pomocy prawnej za pomocą środków porozumiewania się na odległość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05-20T06:53:00Z</meta:creation-date>
    <dc:date>2020-05-29T10:42:00Z</dc:date>
    <meta:template xlink:href="Normal" xlink:type="simple"/>
    <meta:editing-cycles>3</meta:editing-cycles>
    <meta:editing-duration>PT1500S</meta:editing-duration>
    <meta:document-statistic meta:page-count="1" meta:paragraph-count="2" meta:word-count="149" meta:character-count="1044" meta:row-count="7" meta:non-whitespace-character-count="897"/>
  </office:meta>
</office:document-meta>
</file>