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eiryo UI" svg:font-family="Meiryo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ableColumn19" style:family="table-column">
      <style:table-column-properties style:column-width="4.9166in" style:use-optimal-column-width="false"/>
    </style:style>
    <style:style style:name="TableColumn20" style:family="table-column">
      <style:table-column-properties style:column-width="0.9479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18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style:font-name="Meiryo UI" style:font-name-asian="Meiryo UI" style:font-name-complex="Meiryo UI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165" style:family="table-column">
      <style:table-column-properties style:column-width="4.6979in" style:use-optimal-column-width="false"/>
    </style:style>
    <style:style style:name="TableColumn166" style:family="table-column">
      <style:table-column-properties style:column-width="0.9375in" style:use-optimal-column-width="false"/>
    </style:style>
    <style:style style:name="TableColumn167" style:family="table-column">
      <style:table-column-properties style:column-width="1.027in" style:use-optimal-column-width="false"/>
    </style:style>
    <style:style style:name="Table164" style:family="table">
      <style:table-properties style:width="6.6625in" fo:margin-left="0.035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" style:parent-style-name="TableContents" style:family="paragraph">
      <style:paragraph-properties fo:text-align="center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83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93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94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15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16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min-row-height="0.2111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Załącznik nr 1</text:span><text:span text:style-name="T3"><text:s/>do Ogłoszenia</text:span><text:tab/><text:tab/><text:tab/><text:tab/><text:tab/><text:tab/><text:tab/><text:tab/><text:tab/><text:tab/><text:tab/><text:s text:c="9"/></text:p>
      <text:p text:style-name="P4"><text:span text:style-name="T5">KARTA OCENY FORMALNEJ</text:span></text:p>
      <text:p text:style-name="P6"/>
      <text:p text:style-name="P7"><text:span text:style-name="T8">Oceniający ofertę:</text:span><text:span text:style-name="T9"><text:s/>Komisja Konkursowa</text:span></text:p>
      <text:p text:style-name="P10"><text:span text:style-name="T11">Rodzaj Zadania Publicznego:</text:span><text:span text:style-name="T12"><text:s/>nieodpłatna pomoc prawna</text:span></text:p>
      <text:p text:style-name="P13"><text:span text:style-name="T14">Numer oferty której dotyczy ocena: .......................................................................</text:span><text:span text:style-name="T15">...........................................</text:span></text:p>
      <text:p text:style-name="P16"><text:span text:style-name="T17">Nazwa oferenta: ................................................................................................................................................. 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KRYTERIA FORMALNE</text:p>
          </table:table-cell>
          <table:table-cell table:style-name="TableCell25">
            <text:p text:style-name="P26">TAK</text:p>
          </table:table-cell>
          <table:table-cell table:style-name="TableCell27">
            <text:p text:style-name="P28">NIE</text:p>
          </table:table-cell>
        </table:table-row>
        <table:table-row table:style-name="TableRow29">
          <table:table-cell table:style-name="TableCell30">
            <text:p text:style-name="P31">1. Oferta jest<text:s/>złożona <text:s/>przez kwalifikującego się oferenta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 Oferta został złożona w terminie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 Oferta została złożona na poprawnym druku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 Realizacja działań jest zgodna z celami statutowymi i sposobami ich</text:p>
            <text:p text:style-name="P53"><text:s text:c="4"/>realizacji określonymi w statucie lub innym<text:s/>dokumencie regulującym</text:p>
            <text:p text:style-name="P54"><text:s text:c="4"/>działalność oferenta. 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. Oferta jest podpisana przez upoważnione do tego osoby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. Termin realizacji zadani jest zgodny z wymogami podanymi w ogłoszeniu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. Oferent złożył kopię aktualnego odpisu z z KRS lub wydruk ze<text:s/>strony</text:p>
            <text:p text:style-name="P76"><text:s text:c="3"/>internetowej https://ems.ms.gov.pl/, lub odpowiedniego wyciągu z ewidencji</text:p>
            <text:p text:style-name="P77"><text:s text:c="3"/>lub inny dokument potwierdzający status prawny oferenta i umocowanie</text:p>
            <text:p text:style-name="P78"><text:s text:c="3"/>osób go reprezentujących. <text:s text:c="2"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. Oferent złożył kopię statutu lub innego dokumentu regulującego działalność</text:p>
            <text:p text:style-name="P86"><text:s text:c="4"/>oferenta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. Oferent złożył dokument potwierdzający spełnienie warunku posiadania co</text:p>
            <text:p text:style-name="P94"><text:s text:c="4"/>najmniej 2 letniego doświadczenia w wykonywaniu zadań wiążących się z</text:p>
            <text:p text:style-name="P95"><text:s text:c="4"/>udzielaniem porad prawnych lub informacji prawnych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. oferent<text:s/>złożył kopię zawartej umowy i promesy ich zawarcia z</text:p>
            <text:p text:style-name="P103"><text:s text:c="5"/>adwokatem, radcą <text:s/>prawnym, doradca podatkowym lub osobą, o której</text:p>
            <text:p text:style-name="P104"><text:s text:c="5"/>mowa w art. 11 ust. 3 pkt 2 ustawy o nieodpłatnej pomocy prawnej oraz</text:p>
            <text:p text:style-name="P105"><text:s text:c="5"/>edukacji prawnej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. Oferent złożył oświadczenie, że nie jest wykluczony z ubiegania się o</text:p>
            <text:p text:style-name="P113"><text:s text:c="5"/>powierzenie realizacji zadania ze względów, o których mowa <text:s/>w art. 11 ust.</text:p>
            <text:p text:style-name="P114"><text:s text:c="5"/>11 ustawy z dnia 5 sierpnia 2015 r. o nieodpłatnej pomocy prawnej oraz</text:p>
            <text:p text:style-name="P115"><text:s text:c="5"/>edukacji prawnej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. Oferent złożył pisemne<text:s/>zobowiązanie do zapewnienia poufności w</text:p>
            <text:p text:style-name="P123"><text:s text:c="5"/>związku z udzielaniem nieodpłatnej pomocy prawnej i jej</text:p>
            <text:p text:style-name="P124"><text:s text:c="5"/>dokumentowaniem oraz profesjonalnego i rzetelnego udzielania</text:p>
            <text:p text:style-name="P125"><text:s text:c="5"/>nieodpłatnej pomocy prawnej, w szczególności w sytuacji, gdy zachodzi</text:p>
            <text:p text:style-name="P126"><text:s text:c="5"/>konflikt<text:s/>interesów. 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. Oferent złożył kopie dokumentów poświadczone za zgodność z</text:p>
            <text:p text:style-name="P134"><text:s text:c="5"/>oryginałem oraz opatrzone data przez upoważnione osoby wskazane w</text:p>
            <text:p text:style-name="P135"><text:s text:c="5"/>KRS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Standard"><text:span text:style-name="T141">OFERTA:</text:span></text:p>
      <text:p text:style-name="Standard"><text:span text:style-name="T142">1. spełnia wymogi formalne <text:s text:c="17"/></text:span><text:span text:style-name="T143">❑</text:span></text:p>
      <text:p text:style-name="Standard"><text:span text:style-name="T144">2. nie spełnia wymogów formalnych <text:s text:c="3"/></text:span><text:span text:style-name="T145">❑</text:span><text:span text:style-name="T146"><text:s text:c="49"/>Czytelne podpisy członków komisji: <text:s text:c="41"/></text:span></text:p>
      <text:p text:style-name="Standard"/>
      <text:p text:style-name="Standard"><text:tab/><text:tab/><text:tab/><text:tab/><text:tab/><text:tab/><text:tab/><text:tab/><text:tab/><text:tab/></text:p>
      <text:p text:style-name="Standard"><text:span text:style-name="T147"><text:s text:c="117"/></text:span><text:span text:style-name="T148"><text:s text:c="21"/></text:span></text:p>
      <text:p text:style-name="Standard"/>
      <text:soft-page-break/>
      <text:p text:style-name="Standard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3"/>Załącznik nr 2 do Ogłoszenia</text:span></text:p>
      <text:p text:style-name="Standard"/>
      <text:p text:style-name="P159">KARTA MERYTORYCZNEJ OCENY OFERTY</text:p>
      <text:p text:style-name="P160"/>
      <text:p text:style-name="P161">.........................................................................................................................................</text:p>
      <text:p text:style-name="P162">(nazwa<text:s/>organizacji)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KARTA OCENY MERYTORYCZNEJ</text:p>
          </table:table-cell>
          <table:table-cell table:style-name="TableCell171">
            <text:p text:style-name="P172">LICZBA</text:p>
            <text:p text:style-name="P173">PUNKTÓW</text:p>
          </table:table-cell>
          <table:table-cell table:style-name="TableCell174">
            <text:p text:style-name="P175">OCENA PUNKTOWA</text:p>
          </table:table-cell>
        </table:table-row>
        <table:table-row table:style-name="TableRow176">
          <table:table-cell table:style-name="TableCell177">
            <text:p text:style-name="P178">1. Doświadczenie w realizacji zadań związanych z udzielaniem porad prawnych</text:p>
            <text:p text:style-name="P179"><text:s text:c="2"/></text:p>
            <text:p text:style-name="P180"><text:span text:style-name="T181"><text:s/></text:span><text:span text:style-name="T182">(1 pkt - 2 letnie doświadczenie, za każdy dodatkowy rok - 1 pkt. maksym. 5 <text:s text:c="2"/>punktów)</text:span></text:p>
            <text:p text:style-name="P183"/>
          </table:table-cell>
          <table:table-cell table:style-name="TableCell184">
            <text:p text:style-name="P185">1-5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<text:s/>Możliwość wykonania zadani przez oferenta - zasoby kadrowe i kwalifikacje osób przy udziale których zadnia będzie realizowane</text:p>
            <text:p text:style-name="P191"/>
            <text:p text:style-name="P192">(1 pkt - <text:s/>za każda umowę promesę z adwokatem, radca prawnym, doradca podatkowym, maksym. 5 punktów</text:p>
            <text:p text:style-name="P193">0,5 pkt - za każdą umowę lub promesę zawartą z osoba o której mowa w art. 11 ust. 3 pkt 2 ustawy maksym 2,5 punktu) <text:s text:c="4"/></text:p>
            <text:p text:style-name="P194"/>
          </table:table-cell>
          <table:table-cell table:style-name="TableCell195">
            <text:p text:style-name="P196">0,5 - 7,5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. Formy promocji zadania</text:p>
            <text:p text:style-name="P202"/>
            <text:p text:style-name="P203">(0 pkt - brak form promocji zadania</text:p>
            <text:p text:style-name="P204">1 pkt zastosowanie narzędzia promocji maks. 1 punkt)</text:p>
            <text:p text:style-name="P205"><text:s/></text:p>
          </table:table-cell>
          <table:table-cell table:style-name="TableCell206">
            <text:p text:style-name="P207">0-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 Wkład własny - wkład rzeczowy, osobowy, w tym świadczenie wolontariuszy i praca społeczna członków</text:p>
            <text:p text:style-name="P213"/>
            <text:p text:style-name="P214">(1<text:s/>pkt. - <text:s/>minimum 8 %</text:p>
            <text:p text:style-name="P215">2 pkt - ponad 8% do 20 %</text:p>
            <text:p text:style-name="P216">3 pkt- ponad 20 %)</text:p>
            <text:p text:style-name="P217"/>
          </table:table-cell>
          <table:table-cell table:style-name="TableCell218">
            <text:p text:style-name="P219">1-3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ŁĄCZNA LICZBA PUNKTÓW:</text:p>
            <text:p text:style-name="P226"/>
          </table:table-cell>
          <table:table-cell table:style-name="TableCell227">
            <text:p text:style-name="P228">maksym.</text:p>
            <text:p text:style-name="P229"><text:s/>16,5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/>
      <text:p text:style-name="P235">Czytelne podpisy członków komisji: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Ryki, dnia ....................................................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eiryo UI" svg:font-family="Meiryo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Czerska</meta:initial-creator>
    <dc:creator>Admin5</dc:creator>
    <meta:creation-date>2018-10-30T14:05:00Z</meta:creation-date>
    <dc:date>2018-10-30T14:05:00Z</dc:date>
    <meta:print-date>2018-10-30T10:1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90" meta:character-count="4126" meta:row-count="29" meta:non-whitespace-character-count="3544"/>
  </office:meta>
</office:document-meta>
</file>