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236cm" fo:margin-left="-0.356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3.812cm"/>
    </style:style>
    <style:style style:name="Tabela1.C" style:family="table-column">
      <style:table-column-properties style:column-width="12.501cm"/>
    </style:style>
    <style:style style:name="Tabela1.D" style:family="table-column">
      <style:table-column-properties style:column-width="3.861cm"/>
    </style:style>
    <style:style style:name="Tabela1.E" style:family="table-column">
      <style:table-column-properties style:column-width="0.053cm"/>
    </style:style>
    <style:style style:name="Tabela1.J" style:family="table-column">
      <style:table-column-properties style:column-width="2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2.25pt solid #800000" fo:border-right="none" fo:border-top="2.25pt solid #800000" fo:border-bottom="0.75pt solid #8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75pt solid #800000" fo:border-right="none" fo:border-top="2.25pt solid #800000" fo:border-bottom="0.75pt solid #8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5pt solid #000000" fo:border-right="2.25pt solid #800000" fo:border-top="2.25pt solid #800000" fo:border-bottom="0.75pt solid #800000" style:writing-mode="lr-tb"/>
    </style:style>
    <style:style style:name="Tabela1.2" style:family="table-row">
      <style:table-row-properties style:min-row-height="0.58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2.25pt solid #800000" fo:border-right="none" fo:border-top="0.75pt solid #800000" fo:border-bottom="0.75pt solid #8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75pt solid #800000" fo:border-right="2.25pt solid #800000" fo:border-top="0.75pt solid #800000" fo:border-bottom="0.75pt solid #800000" style:writing-mode="lr-tb"/>
    </style:style>
    <style:style style:name="Tabela1.3" style:family="table-row">
      <style:table-row-properties style:min-row-height="2.461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75pt solid #800000" fo:border-bottom="0.75pt solid #8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75pt solid #8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75pt solid #800000" fo:border-right="none" fo:border-top="0.75pt solid #800000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2.25pt solid #800000" fo:border-top="0.75pt solid #800000" fo:border-bottom="0.5pt solid #000000" style:writing-mode="lr-tb"/>
    </style:style>
    <style:style style:name="Tabela1.4" style:family="table-row">
      <style:table-row-properties style:min-row-height="0.926cm" fo:keep-together="auto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75pt solid #8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2.25pt solid #800000" fo:border-top="0.5pt solid #000000" fo:border-bottom="0.5pt solid #000000" style:writing-mode="lr-tb"/>
    </style:style>
    <style:style style:name="Tabela1.5" style:family="table-row">
      <style:table-row-properties style:min-row-height="0.423cm" fo:keep-together="auto"/>
    </style:style>
    <style:style style:name="Tabela1.6" style:family="table-row">
      <style:table-row-properties style:min-row-height="2.117cm" fo:keep-together="auto"/>
    </style:style>
    <style:style style:name="Tabela1.7" style:family="table-row">
      <style:table-row-properties style:min-row-height="0.476cm" fo:keep-together="auto"/>
    </style:style>
    <style:style style:name="Tabela1.8" style:family="table-row">
      <style:table-row-properties style:min-row-height="1.931cm" fo:keep-together="auto"/>
    </style:style>
    <style:style style:name="Tabela1.9" style:family="table-row">
      <style:table-row-properties style:min-row-height="1.826cm" fo:keep-together="auto"/>
    </style:style>
    <style:style style:name="Tabela1.10" style:family="table-row">
      <style:table-row-properties style:min-row-height="0.873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2.25pt solid #800000" fo:border-right="none" fo:border-top="0.5pt solid #000000" fo:border-bottom="0.75pt solid #8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8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75pt solid #800000" fo:border-right="none" fo:border-top="0.5pt solid #000000" fo:border-bottom="0.75pt solid #8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2.25pt solid #800000" fo:border-top="0.5pt solid #000000" fo:border-bottom="0.75pt solid #800000" style:writing-mode="lr-tb"/>
    </style:style>
    <style:style style:name="Tabela1.11" style:family="table-row">
      <style:table-row-properties style:min-row-height="0.72cm" fo:keep-together="auto"/>
    </style:style>
    <style:style style:name="Tabela1.12" style:family="table-row">
      <style:table-row-properties style:min-row-height="0.191cm" fo:keep-together="auto"/>
    </style:style>
    <style:style style:name="Tabela1.13" style:family="table-row">
      <style:table-row-properties style:min-row-height="0.185cm" fo:keep-together="auto"/>
    </style:style>
    <style:style style:name="Tabela1.B17" style:family="table-cell">
      <style:table-cell-properties style:vertical-align="top" fo:padding-left="0.123cm" fo:padding-right="0.123cm" fo:padding-top="0cm" fo:padding-bottom="0cm" fo:border-left="0.75pt solid #800000" fo:border-right="none" fo:border-top="0.75pt solid #800000" fo:border-bottom="0.75pt solid #8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2.25pt solid #800000" fo:border-top="0.75pt solid #800000" fo:border-bottom="0.75pt solid #800000" style:writing-mode="lr-tb"/>
    </style:style>
    <style:style style:name="Tabela1.18" style:family="table-row">
      <style:table-row-properties style:min-row-height="2.036cm" fo:keep-together="auto"/>
    </style:style>
    <style:style style:name="Tabela1.19" style:family="table-row">
      <style:table-row-properties fo:keep-together="always"/>
    </style:style>
    <style:style style:name="Tabela1.B19" style:family="table-cell">
      <style:table-cell-properties style:vertical-align="top" fo:padding-left="0.123cm" fo:padding-right="0.123cm" fo:padding-top="0cm" fo:padding-bottom="0cm" fo:border-left="0.75pt solid #800000" fo:border-right="2.25pt solid #800000" fo:border-top="0.75pt solid #800000" fo:border-bottom="0.75pt solid #800000" style:writing-mode="lr-tb"/>
    </style:style>
    <style:style style:name="Tabela1.21" style:family="table-row">
      <style:table-row-properties style:min-row-height="3.889cm" fo:keep-together="auto"/>
    </style:style>
    <style:style style:name="Tabela1.A21" style:family="table-cell">
      <style:table-cell-properties style:vertical-align="top" fo:padding-left="0.123cm" fo:padding-right="0.123cm" fo:padding-top="0cm" fo:padding-bottom="0cm" fo:border-left="2.25pt solid #800000" fo:border-right="none" fo:border-top="0.75pt solid #800000" fo:border-bottom="0.5pt solid #000000" style:writing-mode="lr-tb"/>
    </style:style>
    <style:style style:name="Tabela1.22" style:family="table-row">
      <style:table-row-properties style:min-row-height="8.07cm" fo:keep-together="auto"/>
    </style:style>
    <style:style style:name="Tabela1.A22" style:family="table-cell">
      <style:table-cell-properties style:vertical-align="top" fo:padding-left="0.123cm" fo:padding-right="0.123cm" fo:padding-top="0cm" fo:padding-bottom="0cm" fo:border-left="2.25pt solid #800000" fo:border-right="none" fo:border-top="0.5pt solid #000000" fo:border-bottom="0.5pt solid #000000" style:writing-mode="lr-tb"/>
    </style:style>
    <style:style style:name="Tabela1.23" style:family="table-row">
      <style:table-row-properties style:min-row-height="2.963cm" fo:keep-together="auto"/>
    </style:style>
    <style:style style:name="Tabela1.24" style:family="table-row">
      <style:table-row-properties style:min-row-height="3.784cm" fo:keep-together="auto"/>
    </style:style>
    <style:style style:name="Tabela1.28" style:family="table-row">
      <style:table-row-properties fo:keep-together="always"/>
    </style:style>
    <style:style style:name="Tabela1.32" style:family="table-row">
      <style:table-row-properties fo:keep-together="always"/>
    </style:style>
    <style:style style:name="Tabela1.38" style:family="table-row">
      <style:table-row-properties fo:keep-together="always"/>
    </style:style>
    <style:style style:name="Tabela1.42" style:family="table-row">
      <style:table-row-properties fo:keep-together="always"/>
    </style:style>
    <style:style style:name="Tabela1.47" style:family="table-row">
      <style:table-row-properties fo:keep-together="always"/>
    </style:style>
    <style:style style:name="Tabela1.49" style:family="table-row">
      <style:table-row-properties fo:keep-together="always"/>
    </style:style>
    <style:style style:name="Tabela1.A51" style:family="table-cell">
      <style:table-cell-properties style:vertical-align="top" fo:padding-left="0.123cm" fo:padding-right="0.123cm" fo:padding-top="0cm" fo:padding-bottom="0cm" fo:border-left="2.25pt solid #800000" fo:border-right="none" fo:border-top="0.75pt solid #800000" fo:border-bottom="2.25pt solid #8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75pt solid #800000" fo:border-right="none" fo:border-top="0.75pt solid #800000" fo:border-bottom="2.25pt solid #800000" style:writing-mode="lr-tb"/>
    </style:style>
    <style:style style:name="Tabela1.H51" style:family="table-cell">
      <style:table-cell-properties style:vertical-align="top" fo:padding-left="0.123cm" fo:padding-right="0.123cm" fo:padding-top="0cm" fo:padding-bottom="0cm" fo:border-left="0.5pt solid #000000" fo:border-right="2.25pt solid #800000" fo:border-top="0.75pt solid #800000" fo:border-bottom="2.25pt solid #8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8000"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Standard">
      <style:text-properties fo:color="#003366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11.5pt" style:font-size-asian="11.5pt"/>
    </style:style>
    <style:style style:name="P17" style:family="paragraph" style:parent-style-name="Standard">
      <style:paragraph-properties style:snap-to-layout-grid="false"/>
      <style:text-properties fo:color="#000080"/>
    </style:style>
    <style:style style:name="P18" style:family="paragraph" style:parent-style-name="Standard">
      <style:paragraph-properties style:snap-to-layout-grid="false"/>
      <style:text-properties officeooo:rsid="062eeeed" officeooo:paragraph-rsid="062eeeed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5.105cm"/>
        </style:tab-stops>
      </style:paragraph-properties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fo:color="#000000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14pt" fo:font-weight="bold" style:font-size-asian="14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officeooo:rsid="056aa18d" officeooo:paragraph-rsid="056aa18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 style:font-size-complex="12pt"/>
    </style:style>
    <style:style style:name="P36" style:family="paragraph" style:parent-style-name="Akapit_20_z_20_listą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true" fo:text-align="justify" style:justify-single-word="false"/>
      <style:text-properties fo:font-size="12pt" style:font-size-asian="12pt" style:font-name-complex="Arial" style:font-size-complex="12pt"/>
    </style:style>
    <style:style style:name="P39" style:family="paragraph" style:parent-style-name="Akapit_20_z_20_listą">
      <style:paragraph-properties fo:margin-top="0cm" fo:margin-bottom="0cm" style:contextual-spacing="true" fo:text-align="justify" style:justify-single-word="false"/>
      <style:text-properties fo:font-size="12pt" style:font-size-asian="12pt" style:font-name-complex="Arial" style:font-size-complex="12pt"/>
    </style:style>
    <style:style style:name="P40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41" style:family="paragraph" style:parent-style-name="Standard">
      <style:paragraph-properties fo:margin-top="0cm" fo:margin-bottom="0.212cm" style:contextual-spacing="false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f5cdba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6adb361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/>
      <style:text-properties fo:font-size="11.5pt" style:font-size-asian="11.5pt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1.5pt" style:font-size-asian="11.5pt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/>
    </style:style>
    <style:style style:name="P49" style:family="paragraph" style:parent-style-name="Standard">
      <style:paragraph-properties fo:margin-top="0cm" fo:margin-bottom="0.212cm" style:contextual-spacing="false"/>
      <style:text-properties officeooo:rsid="06cc4423" officeooo:paragraph-rsid="06cc4423"/>
    </style:style>
    <style:style style:name="P50" style:family="paragraph" style:parent-style-name="Standard">
      <style:paragraph-properties fo:margin-left="0.4cm" fo:margin-right="0cm" fo:margin-top="0cm" fo:margin-bottom="0cm" style:contextual-spacing="false" fo:line-height="100%" fo:text-indent="0cm" style:auto-text-indent="false">
        <style:tab-stops>
          <style:tab-stop style:position="0.194cm"/>
        </style:tab-stops>
      </style:paragraph-properties>
    </style:style>
    <style:style style:name="P51" style:family="paragraph" style:parent-style-name="Akapit_20_z_20_listą">
      <style:paragraph-properties fo:margin-left="0.4cm" fo:margin-right="0cm" fo:margin-top="0cm" fo:margin-bottom="0cm" style:contextual-spacing="true" fo:line-height="100%" fo:text-indent="0cm" style:auto-text-indent="false"/>
    </style:style>
    <style:style style:name="P52" style:family="paragraph" style:parent-style-name="Akapit_20_z_20_listą">
      <style:paragraph-properties fo:margin-left="0.4cm" fo:margin-right="0cm" fo:margin-top="0cm" fo:margin-bottom="0cm" style:contextual-spacing="true" fo:line-height="100%" fo:text-indent="0cm" style:auto-text-indent="false">
        <style:tab-stops>
          <style:tab-stop style:position="0.194cm"/>
        </style:tab-stops>
      </style:paragraph-properties>
      <style:text-properties fo:color="#000000"/>
    </style:style>
    <style:style style:name="P53" style:family="paragraph" style:parent-style-name="Akapit_20_z_20_listą">
      <style:paragraph-properties fo:text-align="justify" style:justify-single-word="false"/>
    </style:style>
    <style:style style:name="P54" style:family="paragraph" style:parent-style-name="Akapit_20_z_20_listą">
      <style:text-properties fo:font-size="12pt" style:font-size-asian="12pt" style:font-size-complex="12pt"/>
    </style:style>
    <style:style style:name="P55" style:family="paragraph" style:parent-style-name="Akapit_20_z_20_listą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Akapit_20_z_20_listą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57" style:family="paragraph" style:parent-style-name="Akapit_20_z_20_listą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58" style:family="paragraph" style:parent-style-name="Akapit_20_z_20_listą">
      <style:text-properties fo:font-weight="bold" style:font-weight-asian="bold" style:font-name-complex="Arial"/>
    </style:style>
    <style:style style:name="P59" style:family="paragraph" style:parent-style-name="Akapit_20_z_20_listą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6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Arial" style:font-size-complex="12pt" style:font-style-complex="italic" style:font-weight-complex="bold"/>
    </style:style>
    <style:style style:name="P6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3" style:family="paragraph" style:parent-style-name="Akapit_20_z_20_listą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6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ff0000" fo:font-size="12pt" style:font-size-asian="12pt" style:font-name-complex="Arial" style:font-size-complex="12pt"/>
    </style:style>
    <style:style style:name="P66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67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68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9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</style:style>
    <style:style style:name="P70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fo:color="#000000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tyle="italic" style:font-style-asian="italic"/>
    </style:style>
    <style:style style:name="P72" style:family="paragraph" style:parent-style-name="Akapit_20_z_20_listą">
      <style:paragraph-properties fo:margin-left="2.13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Akapit_20_z_20_listą">
      <style:paragraph-properties fo:margin-left="1.752cm" fo:margin-right="0cm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name-complex="Arial" style:font-size-complex="12pt"/>
    </style:style>
    <style:style style:name="P76" style:family="paragraph" style:parent-style-name="Akapit_20_z_20_listą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77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.635cm" style:auto-text-indent="false"/>
      <style:text-properties fo:font-size="12pt" style:font-size-asian="12pt" style:font-size-complex="12pt"/>
    </style:style>
    <style:style style:name="P78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.63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name-complex="Arial" style:font-size-complex="12pt"/>
    </style:style>
    <style:style style:name="P80" style:family="paragraph" style:parent-style-name="Akapit_20_z_20_listą">
      <style:paragraph-properties fo:margin-left="1.27cm" fo:margin-right="0cm" fo:text-align="justify" style:justify-single-word="false" fo:text-indent="0.229cm" style:auto-text-indent="false"/>
      <style:text-properties fo:font-size="12pt" style:font-size-asian="12pt" style:font-size-complex="12pt"/>
    </style:style>
    <style:style style:name="P8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4pt" fo:font-weight="bold" style:font-size-asian="14pt" style:font-weight-asian="bold" style:font-name-complex="Arial" style:font-size-complex="12pt"/>
    </style:style>
    <style:style style:name="P82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fo:color="#000000"/>
    </style:style>
    <style:style style:name="P83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1cm"/>
        </style:tab-stops>
      </style:paragraph-properties>
      <style:text-properties fo:color="#000000"/>
    </style:style>
    <style:style style:name="P84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89cm"/>
        </style:tab-stops>
      </style:paragraph-properties>
      <style:text-properties fo:color="#000000"/>
    </style:style>
    <style:style style:name="P85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</style:style>
    <style:style style:name="P86" style:family="paragraph" style:parent-style-name="Standard" style:list-style-name="WW8Num38">
      <style:paragraph-properties fo:margin-top="0cm" fo:margin-bottom="0cm" style:contextual-spacing="false" fo:line-height="100%" fo:text-align="justify" style:justify-single-word="false"/>
    </style:style>
    <style:style style:name="P87" style:family="paragraph" style:parent-style-name="Standard" style:list-style-name="WW8Num38">
      <style:paragraph-properties fo:margin-top="0cm" fo:margin-bottom="0cm" style:contextual-spacing="false" fo:line-height="100%" fo:text-align="justify" style:justify-single-word="false">
        <style:tab-stops>
          <style:tab-stop style:position="0.189cm"/>
        </style:tab-stops>
      </style:paragraph-properties>
    </style:style>
    <style:style style:name="P88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1cm"/>
        </style:tab-stops>
      </style:paragraph-properties>
    </style:style>
    <style:style style:name="P89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89cm"/>
        </style:tab-stops>
      </style:paragraph-properties>
    </style:style>
    <style:style style:name="P90" style:family="paragraph" style:parent-style-name="Standard" style:list-style-name="WW8Num38">
      <style:paragraph-properties fo:margin-top="0cm" fo:margin-bottom="0cm" style:contextual-spacing="false" fo:line-height="100%"/>
    </style:style>
    <style:style style:name="P91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officeooo:rsid="07b178ec" officeooo:paragraph-rsid="07b178ec"/>
    </style:style>
    <style:style style:name="P92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officeooo:rsid="0467dc03" officeooo:paragraph-rsid="0467dc03"/>
    </style:style>
    <style:style style:name="P93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officeooo:rsid="056aa18d" officeooo:paragraph-rsid="056aa18d"/>
    </style:style>
    <style:style style:name="P94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officeooo:rsid="033acd05" officeooo:paragraph-rsid="033acd05"/>
    </style:style>
    <style:style style:name="P95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94cm"/>
        </style:tab-stops>
      </style:paragraph-properties>
      <style:text-properties officeooo:rsid="03f2245f" officeooo:paragraph-rsid="03f2245f"/>
    </style:style>
    <style:style style:name="P96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89cm"/>
        </style:tab-stops>
      </style:paragraph-properties>
      <style:text-properties officeooo:rsid="062eeeed" officeooo:paragraph-rsid="062eeeed"/>
    </style:style>
    <style:style style:name="P97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89cm"/>
        </style:tab-stops>
      </style:paragraph-properties>
      <style:text-properties fo:font-size="11.5pt" style:font-size-asian="11.5pt"/>
    </style:style>
    <style:style style:name="P98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89cm"/>
        </style:tab-stops>
      </style:paragraph-properties>
      <style:text-properties officeooo:rsid="00f20750"/>
    </style:style>
    <style:style style:name="P99" style:family="paragraph" style:parent-style-name="Standard" style:list-style-name="WW8Num38">
      <style:paragraph-properties fo:margin-top="0cm" fo:margin-bottom="0cm" style:contextual-spacing="false" fo:line-height="100%">
        <style:tab-stops>
          <style:tab-stop style:position="0.189cm"/>
        </style:tab-stops>
      </style:paragraph-properties>
      <style:text-properties officeooo:rsid="0734fab5" officeooo:paragraph-rsid="0734fab5"/>
    </style:style>
    <style:style style:name="P10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 style:list-style-name="WW8Num19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02" style:family="paragraph" style:parent-style-name="Standard" style:list-style-name="WW8Num38"/>
    <style:style style:name="P103" style:family="paragraph" style:parent-style-name="Standard" style:list-style-name="WW8Num38">
      <style:text-properties style:font-name="Times New Roman" style:font-name-complex="Times New Roman"/>
    </style:style>
    <style:style style:name="P104" style:family="paragraph" style:parent-style-name="Standard" style:list-style-name="WW8Num38">
      <style:text-properties style:font-name="Times New Roman" officeooo:paragraph-rsid="00e5e331" style:font-name-complex="Times New Roman"/>
    </style:style>
    <style:style style:name="P105" style:family="paragraph" style:parent-style-name="Standard" style:list-style-name="WW8Num38">
      <style:text-properties style:font-name="Times New Roman" officeooo:paragraph-rsid="075388be" style:font-name-complex="Times New Roman"/>
    </style:style>
    <style:style style:name="P106" style:family="paragraph" style:parent-style-name="Standard" style:list-style-name="WW8Num38">
      <style:text-properties style:font-name="Times New Roman" fo:font-size="12pt" officeooo:paragraph-rsid="00e5e331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107" style:family="paragraph" style:parent-style-name="Standard">
      <style:text-properties fo:color="#000000"/>
    </style:style>
    <style:style style:name="P108" style:family="paragraph" style:parent-style-name="Standard" style:list-style-name="WW8Num16">
      <style:paragraph-properties fo:margin-top="0cm" fo:margin-bottom="0cm" style:contextual-spacing="true" fo:text-align="justify" style:justify-single-word="false"/>
      <style:text-properties fo:font-size="12pt" style:font-size-asian="12pt" style:font-name-complex="Arial" style:font-size-complex="12pt"/>
    </style:style>
    <style:style style:name="P109" style:family="paragraph" style:parent-style-name="Standard" style:list-style-name="WW8Num5">
      <style:paragraph-properties fo:margin-top="0cm" fo:margin-bottom="0cm" style:contextual-spacing="true" fo:text-align="justify" style:justify-single-word="false"/>
      <style:text-properties fo:font-size="12pt" style:font-size-asian="12pt" style:font-name-complex="Arial" style:font-size-complex="12pt"/>
    </style:style>
    <style:style style:name="P110" style:family="paragraph" style:parent-style-name="Standard" style:list-style-name="WW8Num5">
      <style:paragraph-properties fo:margin-top="0cm" fo:margin-bottom="0cm" style:contextual-spacing="true" fo:text-align="justify" style:justify-single-word="false"/>
      <style:text-properties fo:font-size="12pt" officeooo:paragraph-rsid="07fb595b" style:font-size-asian="12pt" style:font-name-complex="Arial" style:font-size-complex="12pt"/>
    </style:style>
    <style:style style:name="P111" style:family="paragraph" style:parent-style-name="Standard" style:list-style-name="WW8Num16">
      <style:paragraph-properties fo:margin-top="0cm" fo:margin-bottom="0cm" style:contextual-spacing="true" fo:text-align="justify" style:justify-single-word="false"/>
      <style:text-properties fo:font-size="12pt" officeooo:rsid="07fb595b" officeooo:paragraph-rsid="07fb595b" style:font-size-asian="12pt" style:font-name-complex="Arial" style:font-size-complex="12pt"/>
    </style:style>
    <style:style style:name="P112" style:family="paragraph" style:parent-style-name="Standard" style:list-style-name="WW8Num5">
      <style:paragraph-properties fo:margin-top="0cm" fo:margin-bottom="0cm" style:contextual-spacing="true" fo:text-align="justify" style:justify-single-word="false"/>
      <style:text-properties fo:font-size="12pt" officeooo:rsid="07fb595b" officeooo:paragraph-rsid="07fb595b" style:font-size-asian="12pt" style:font-name-complex="Arial" style:font-size-complex="12pt"/>
    </style:style>
    <style:style style:name="P113" style:family="paragraph" style:parent-style-name="Standard" style:list-style-name="WW8Num5">
      <style:paragraph-properties fo:margin-top="0cm" fo:margin-bottom="0cm" style:contextual-spacing="true" fo:text-align="justify" style:justify-single-word="false"/>
      <style:text-properties fo:font-size="12pt" officeooo:rsid="0811d998" officeooo:paragraph-rsid="0811d998" style:font-size-asian="12pt" style:font-name-complex="Arial" style:font-size-complex="12pt"/>
    </style:style>
    <style:style style:name="P114" style:family="paragraph" style:parent-style-name="Heading_20_1">
      <style:text-properties fo:font-size="12pt" style:font-size-asian="12pt"/>
    </style:style>
    <style:style style:name="P115" style:family="paragraph" style:parent-style-name="Heading_20_2">
      <style:paragraph-properties fo:text-align="center" style:justify-single-word="false"/>
    </style:style>
    <style:style style:name="P116" style:family="paragraph" style:parent-style-name="Heading_20_2">
      <style:paragraph-properties fo:margin-left="0.153cm" fo:margin-right="0cm" fo:text-align="center" style:justify-single-word="false" fo:text-indent="-0.153cm" style:auto-text-indent="false"/>
    </style:style>
    <style:style style:name="P117" style:family="paragraph" style:parent-style-name="Heading_20_3">
      <style:text-properties fo:font-size="12pt" style:font-size-asian="12pt"/>
    </style:style>
    <style:style style:name="P118" style:family="paragraph" style:parent-style-name="Heading_20_4">
      <style:text-properties fo:font-size="12pt" style:font-size-asian="12pt"/>
    </style:style>
    <style:style style:name="P119" style:family="paragraph" style:parent-style-name="Heading_20_5">
      <style:text-properties fo:color="#008000"/>
    </style:style>
    <style:style style:name="P120" style:family="paragraph" style:parent-style-name="Akapit_20_z_20_listą" style:list-style-name="WW8Num48">
      <style:paragraph-properties fo:text-align="justify" style:justify-single-word="false"/>
      <style:text-properties style:font-name-complex="Arial" style:font-size-complex="12pt" style:font-style-complex="italic"/>
    </style:style>
    <style:style style:name="P121" style:family="paragraph" style:parent-style-name="Akapit_20_z_20_listą" style:list-style-name="WW8Num47"/>
    <style:style style:name="P122" style:family="paragraph" style:parent-style-name="Akapit_20_z_20_listą" style:list-style-name="WW8Num47">
      <style:paragraph-properties fo:text-align="justify" style:justify-single-word="false"/>
      <style:text-properties fo:font-size="12pt" style:font-size-asian="12pt" style:font-size-complex="12pt"/>
    </style:style>
    <style:style style:name="P123" style:family="paragraph" style:parent-style-name="Akapit_20_z_20_listą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24" style:family="paragraph" style:parent-style-name="Akapit_20_z_20_listą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125" style:family="paragraph" style:parent-style-name="Akapit_20_z_20_listą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126" style:family="paragraph" style:parent-style-name="Akapit_20_z_20_listą" style:list-style-name="WW8Num47">
      <style:text-properties fo:font-size="12pt" style:font-size-asian="12pt" style:font-size-complex="12pt"/>
    </style:style>
    <style:style style:name="P127" style:family="paragraph" style:parent-style-name="Akapit_20_z_20_listą" style:list-style-name="WW8Num3">
      <style:paragraph-properties fo:text-align="justify" style:justify-single-word="false"/>
      <style:text-properties fo:font-size="12pt" officeooo:rsid="07b27669" officeooo:paragraph-rsid="07b27669" style:font-size-asian="12pt" style:font-size-complex="12pt"/>
    </style:style>
    <style:style style:name="P128" style:family="paragraph" style:parent-style-name="Akapit_20_z_20_listą" style:list-style-name="WW8Num30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29" style:family="paragraph" style:parent-style-name="Akapit_20_z_20_listą" style:list-style-name="WW8Num45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30" style:family="paragraph" style:parent-style-name="Akapit_20_z_20_listą" style:list-style-name="WW8Num12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31" style:family="paragraph" style:parent-style-name="Akapit_20_z_20_listą" style:list-style-name="WW8Num2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32" style:family="paragraph" style:parent-style-name="Akapit_20_z_20_listą" style:list-style-name="WW8Num31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33" style:family="paragraph" style:parent-style-name="Akapit_20_z_20_listą" style:list-style-name="WW8Num4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34" style:family="paragraph" style:parent-style-name="Akapit_20_z_20_listą" style:list-style-name="WW8Num15">
      <style:paragraph-properties fo:text-align="justify" style:justify-single-word="false"/>
      <style:text-properties fo:font-size="12pt" style:font-size-asian="12pt" style:font-name-complex="Arial" style:font-size-complex="12pt" style:font-weight-complex="bold"/>
    </style:style>
    <style:style style:name="P135" style:family="paragraph" style:parent-style-name="Akapit_20_z_20_listą" style:list-style-name="WW8Num3">
      <style:paragraph-properties fo:text-align="justify" style:justify-single-word="false"/>
      <style:text-properties fo:font-size="12pt" style:text-underline-style="solid" style:text-underline-width="auto" style:text-underline-color="font-color" officeooo:rsid="07b27669" officeooo:paragraph-rsid="07b27669" style:font-size-asian="12pt" style:font-size-complex="12pt"/>
    </style:style>
    <style:style style:name="P136" style:family="paragraph" style:parent-style-name="Akapit_20_z_20_listą" style:list-style-name="WW8Num9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37" style:family="paragraph" style:parent-style-name="Akapit_20_z_20_listą" style:list-style-name="WW8Num3">
      <style:paragraph-properties fo:text-align="justify" style:justify-single-word="false"/>
    </style:style>
    <style:style style:name="P138" style:family="paragraph" style:parent-style-name="Akapit_20_z_20_listą" style:list-style-name="WW8Num6">
      <style:paragraph-properties fo:text-align="justify" style:justify-single-word="false"/>
    </style:style>
    <style:style style:name="P139" style:family="paragraph" style:parent-style-name="Akapit_20_z_20_listą" style:list-style-name="WW8Num12">
      <style:paragraph-properties fo:text-align="justify" style:justify-single-word="false"/>
    </style:style>
    <style:style style:name="P140" style:family="paragraph" style:parent-style-name="Akapit_20_z_20_listą" style:list-style-name="WW8Num9">
      <style:paragraph-properties fo:text-align="justify" style:justify-single-word="false"/>
    </style:style>
    <style:style style:name="P141" style:family="paragraph" style:parent-style-name="Akapit_20_z_20_listą">
      <style:text-properties fo:font-weight="bold" style:font-weight-asian="bold" style:font-name-complex="Arial"/>
    </style:style>
    <style:style style:name="P142" style:family="paragraph" style:parent-style-name="Akapit_20_z_20_listą" style:list-style-name="WW8Num48">
      <style:paragraph-properties fo:margin-top="0cm" fo:margin-bottom="0cm" style:contextual-spacing="true" fo:text-align="justify" style:justify-single-word="false" style:text-autospace="none"/>
      <style:text-properties style:font-name-complex="Arial" style:font-size-complex="12pt" style:font-style-complex="italic"/>
    </style:style>
    <style:style style:name="P143" style:family="paragraph" style:parent-style-name="Akapit_20_z_20_listą" style:list-style-name="WW8Num36">
      <style:paragraph-properties fo:margin-top="0cm" fo:margin-bottom="0cm" style:contextual-spacing="true" fo:text-align="justify" style:justify-single-word="false"/>
      <style:text-properties fo:font-size="12pt" style:font-size-asian="12pt" style:font-size-complex="12pt"/>
    </style:style>
    <style:style style:name="P144" style:family="paragraph" style:parent-style-name="Akapit_20_z_20_listą" style:list-style-name="WW8Num8">
      <style:paragraph-properties fo:margin-top="0cm" fo:margin-bottom="0cm" style:contextual-spacing="true" fo:text-align="justify" style:justify-single-word="false"/>
      <style:text-properties fo:font-size="12pt" style:font-size-asian="12pt" style:font-size-complex="12pt"/>
    </style:style>
    <style:style style:name="P145" style:family="paragraph" style:parent-style-name="Akapit_20_z_20_listą" style:list-style-name="WW8Num8">
      <style:paragraph-properties fo:margin-top="0cm" fo:margin-bottom="0cm" style:contextual-spacing="true" fo:text-align="justify" style:justify-single-word="false"/>
      <style:text-properties fo:font-size="12pt" officeooo:paragraph-rsid="0193f233" style:font-size-asian="12pt" style:font-size-complex="12pt"/>
    </style:style>
    <style:style style:name="P146" style:family="paragraph" style:parent-style-name="Akapit_20_z_20_listą" style:list-style-name="WW8Num2">
      <style:paragraph-properties fo:margin-top="0cm" fo:margin-bottom="0cm" style:contextual-spacing="true" fo:text-align="justify" style:justify-single-word="false"/>
      <style:text-properties fo:font-size="12pt" style:font-size-asian="12pt" style:font-size-complex="12pt"/>
    </style:style>
    <style:style style:name="P147" style:family="paragraph" style:parent-style-name="Akapit_20_z_20_listą" style:list-style-name="WW8Num8">
      <style:paragraph-properties fo:margin-top="0cm" fo:margin-bottom="0cm" style:contextual-spacing="true" fo:text-align="justify" style:justify-single-word="false"/>
      <style:text-properties fo:font-size="12pt" officeooo:rsid="0193f233" officeooo:paragraph-rsid="0193f233" style:font-size-asian="12pt" style:font-size-complex="12pt"/>
    </style:style>
    <style:style style:name="P148" style:family="paragraph" style:parent-style-name="Akapit_20_z_20_listą" style:list-style-name="WW8Num22">
      <style:paragraph-properties fo:margin-top="0cm" fo:margin-bottom="0cm" style:contextual-spacing="true" fo:text-align="justify" style:justify-single-word="false"/>
      <style:text-properties fo:font-size="12pt" style:font-size-asian="12pt" style:font-name-complex="Arial" style:font-size-complex="12pt"/>
    </style:style>
    <style:style style:name="P149" style:family="paragraph" style:parent-style-name="Akapit_20_z_20_listą" style:list-style-name="WW8Num15">
      <style:paragraph-properties fo:margin-top="0cm" fo:margin-bottom="0cm" style:contextual-spacing="true" fo:text-align="justify" style:justify-single-word="false"/>
      <style:text-properties fo:font-size="12pt" style:font-size-asian="12pt" style:font-name-complex="Arial" style:font-size-complex="12pt" style:font-weight-complex="bold"/>
    </style:style>
    <style:style style:name="P150" style:family="paragraph" style:parent-style-name="Akapit_20_z_20_listą" style:list-style-name="WW8Num9">
      <style:paragraph-properties fo:margin-top="0cm" fo:margin-bottom="0cm" style:contextual-spacing="true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51" style:family="paragraph" style:parent-style-name="Akapit_20_z_20_listą" style:list-style-name="WW8Num38">
      <style:paragraph-properties fo:margin-top="0cm" fo:margin-bottom="0cm" style:contextual-spacing="true" fo:line-height="100%">
        <style:tab-stops>
          <style:tab-stop style:position="0.194cm"/>
        </style:tab-stops>
      </style:paragraph-properties>
      <style:text-properties fo:color="#000000"/>
    </style:style>
    <style:style style:name="P152" style:family="paragraph" style:parent-style-name="Akapit_20_z_20_listą" style:list-style-name="WW8Num38">
      <style:paragraph-properties fo:margin-top="0cm" fo:margin-bottom="0cm" style:contextual-spacing="true" fo:line-height="100%"/>
    </style:style>
    <style:style style:name="P153" style:family="paragraph" style:parent-style-name="Akapit_20_z_20_listą" style:list-style-name="WW8Num38">
      <style:paragraph-properties fo:margin-top="0cm" fo:margin-bottom="0cm" style:contextual-spacing="true" fo:line-height="100%"/>
      <style:text-properties officeooo:paragraph-rsid="06bea20e"/>
    </style:style>
    <style:style style:name="P154" style:family="paragraph" style:parent-style-name="Akapit_20_z_20_listą" style:list-style-name="WW8Num38">
      <style:paragraph-properties fo:margin-top="0cm" fo:margin-bottom="0cm" style:contextual-spacing="true" fo:line-height="100%"/>
      <style:text-properties officeooo:rsid="06adb361" officeooo:paragraph-rsid="06adb361"/>
    </style:style>
    <style:style style:name="P155" style:family="paragraph" style:parent-style-name="Akapit_20_z_20_listą" style:list-style-name="WW8Num48">
      <style:paragraph-properties fo:margin-top="0cm" fo:margin-bottom="0.748cm" style:contextual-spacing="true" fo:text-align="justify" style:justify-single-word="false" fo:background-color="#ffffff">
        <style:background-image/>
      </style:paragraph-properties>
      <style:text-properties style:font-name-complex="Arial" style:font-size-complex="12pt" style:font-style-complex="italic"/>
    </style:style>
    <style:style style:name="P156" style:family="paragraph" style:parent-style-name="Akapit_20_z_20_listą" style:list-style-name="WW8Num48">
      <style:paragraph-properties fo:margin-top="0cm" fo:margin-bottom="0.748cm" style:contextual-spacing="true" fo:text-align="justify" style:justify-single-word="false" fo:background-color="#ffffff">
        <style:background-image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7" style:family="paragraph" style:parent-style-name="Akapit_20_z_20_listą" style:list-style-name="WW8Num28">
      <style:paragraph-properties fo:margin-left="1.251cm" fo:margin-right="0cm" fo:text-align="justify" style:justify-single-word="false" fo:text-indent="-0.499cm" style:auto-text-indent="false"/>
    </style:style>
    <style:style style:name="P158" style:family="paragraph" style:parent-style-name="Akapit_20_z_20_listą" style:list-style-name="WW8Num28">
      <style:paragraph-properties fo:margin-left="1.251cm" fo:margin-right="0cm" fo:text-align="justify" style:justify-single-word="false" fo:text-indent="-0.499cm" style:auto-text-indent="false"/>
      <style:text-properties fo:font-size="12pt" style:font-size-asian="12pt" style:font-name-complex="Arial" style:font-size-complex="12pt"/>
    </style:style>
    <style:style style:name="P159" style:family="paragraph" style:parent-style-name="Akapit_20_z_20_listą" style:list-style-name="WW8Num35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2pt" style:font-size-asian="12pt" style:font-name-complex="Arial" style:font-size-complex="12pt"/>
    </style:style>
    <style:style style:name="P160" style:family="paragraph" style:parent-style-name="Akapit_20_z_20_listą" style:list-style-name="WW8Num11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name-complex="Arial" style:font-size-complex="12pt"/>
    </style:style>
    <style:style style:name="P161" style:family="paragraph" style:parent-style-name="Akapit_20_z_20_listą" style:list-style-name="WW8Num21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name-complex="Arial" style:font-size-complex="12pt"/>
    </style:style>
    <style:style style:name="P162" style:family="paragraph" style:parent-style-name="Akapit_20_z_20_listą" style:list-style-name="WW8Num17">
      <style:paragraph-properties fo:margin-left="1.752cm" fo:margin-right="0cm" fo:text-align="justify" style:justify-single-word="false" fo:text-indent="-0.501cm" style:auto-text-indent="false"/>
      <style:text-properties fo:font-size="12pt" style:font-size-asian="12pt" style:font-name-complex="Arial" style:font-size-complex="12pt"/>
    </style:style>
    <style:style style:name="P163" style:family="paragraph" style:parent-style-name="Akapit_20_z_20_listą" style:list-style-name="WW8Num11">
      <style:paragraph-properties fo:margin-left="1.752cm" fo:margin-right="0cm" fo:text-align="justify" style:justify-single-word="false" fo:text-indent="-0.501cm" style:auto-text-indent="false"/>
    </style:style>
    <style:style style:name="P164" style:family="paragraph" style:parent-style-name="Akapit_20_z_20_listą" style:list-style-name="WW8Num26">
      <style:paragraph-properties fo:margin-left="1.752cm" fo:margin-right="0cm" fo:margin-top="0.423cm" fo:margin-bottom="0.353cm" style:contextual-spacing="true" fo:text-align="justify" style:justify-single-word="false" fo:text-indent="-0.501cm" style:auto-text-indent="false"/>
      <style:text-properties fo:font-size="12pt" style:font-size-asian="12pt" style:font-name-complex="Arial" style:font-size-complex="12pt"/>
    </style:style>
    <style:style style:name="P165" style:family="paragraph" style:parent-style-name="Akapit_20_z_20_listą" style:list-style-name="WW8Num42">
      <style:paragraph-properties fo:margin-left="1.752cm" fo:margin-right="0cm" fo:text-align="justify" style:justify-single-word="false" fo:text-indent="-0.499cm" style:auto-text-indent="false"/>
      <style:text-properties fo:font-size="12pt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name-complex="Arial" style:font-size-complex="12pt" style:font-style-complex="italic"/>
    </style:style>
    <style:style style:name="T9" style:family="text">
      <style:text-properties fo:font-size="12pt" style:font-size-asian="12pt" style:font-name-complex="Arial" style:font-size-complex="12pt" style:font-style-complex="italic" style:font-weight-complex="bold"/>
    </style:style>
    <style:style style:name="T10" style:family="text">
      <style:text-properties fo:font-size="12pt" style:font-size-asian="12pt" style:font-name-complex="Arial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language-complex="en" style:country-complex="US"/>
    </style:style>
    <style:style style:name="T13" style:family="text">
      <style:text-properties fo:font-size="12pt" style:font-size-asian="12pt" style:font-name-complex="Calibri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6" style:family="text">
      <style:text-properties fo:font-size="12pt" fo:font-weight="bold" style:font-size-asian="12pt" style:font-weight-asian="bold" style:font-name-complex="Arial" style:font-size-complex="12pt"/>
    </style:style>
    <style:style style:name="T17" style:family="text">
      <style:text-properties fo:font-size="12pt" fo:font-style="italic" style:font-size-asian="12pt" style:font-style-asian="italic" style:font-name-complex="Arial" style:font-size-complex="12pt"/>
    </style:style>
    <style:style style:name="T18" style:family="text">
      <style:text-properties fo:font-size="12pt" fo:font-style="italic" style:font-size-asian="12pt" style:font-style-asian="italic" style:font-name-complex="Calibri" style:font-size-complex="12pt"/>
    </style:style>
    <style:style style:name="T19" style:family="text">
      <style:text-properties style:font-name-complex="Calibri"/>
    </style:style>
    <style:style style:name="T20" style:family="text">
      <style:text-properties fo:font-size="11.5pt" style:font-size-asian="11.5pt"/>
    </style:style>
    <style:style style:name="T21" style:family="text">
      <style:text-properties officeooo:rsid="00e5e331"/>
    </style:style>
    <style:style style:name="T22" style:family="text">
      <style:text-properties officeooo:rsid="00f20750"/>
    </style:style>
    <style:style style:name="T23" style:family="text">
      <style:text-properties officeooo:rsid="00f5cdba"/>
    </style:style>
    <style:style style:name="T24" style:family="text">
      <style:text-properties officeooo:rsid="00fb1dad"/>
    </style:style>
    <style:style style:name="T25" style:family="text">
      <style:text-properties officeooo:rsid="0193f233"/>
    </style:style>
    <style:style style:name="T26" style:family="text">
      <style:text-properties officeooo:rsid="019dd41b"/>
    </style:style>
    <style:style style:name="T27" style:family="text">
      <style:text-properties officeooo:rsid="03eb549c"/>
    </style:style>
    <style:style style:name="T28" style:family="text">
      <style:text-properties officeooo:rsid="03ef8b45"/>
    </style:style>
    <style:style style:name="T29" style:family="text">
      <style:text-properties officeooo:rsid="0467dc03"/>
    </style:style>
    <style:style style:name="T30" style:family="text">
      <style:text-properties officeooo:rsid="056aa18d"/>
    </style:style>
    <style:style style:name="T31" style:family="text">
      <style:text-properties officeooo:rsid="062eeeed"/>
    </style:style>
    <style:style style:name="T32" style:family="text">
      <style:text-properties officeooo:rsid="06adb361"/>
    </style:style>
    <style:style style:name="T33" style:family="text">
      <style:text-properties officeooo:rsid="06bea20e"/>
    </style:style>
    <style:style style:name="T34" style:family="text">
      <style:text-properties officeooo:rsid="06c410ec"/>
    </style:style>
    <style:style style:name="T35" style:family="text">
      <style:text-properties officeooo:rsid="06c5c856"/>
    </style:style>
    <style:style style:name="T36" style:family="text">
      <style:text-properties officeooo:rsid="06c8c839"/>
    </style:style>
    <style:style style:name="T37" style:family="text">
      <style:text-properties officeooo:rsid="075388be"/>
    </style:style>
    <style:style style:name="T38" style:family="text">
      <style:text-properties officeooo:rsid="0755fd6f"/>
    </style:style>
    <style:style style:name="T39" style:family="text">
      <style:text-properties officeooo:rsid="07594613"/>
    </style:style>
    <style:style style:name="T40" style:family="text">
      <style:text-properties officeooo:rsid="07b178ec"/>
    </style:style>
    <style:style style:name="T41" style:family="text">
      <style:text-properties officeooo:rsid="07fb595b"/>
    </style:style>
    <style:style style:name="T42" style:family="text">
      <style:text-properties officeooo:rsid="07ff47ef"/>
    </style:style>
    <style:style style:name="T43" style:family="text">
      <style:text-properties officeooo:rsid="080a6ef6"/>
    </style:style>
    <style:style style:name="T44" style:family="text">
      <style:text-properties officeooo:rsid="089829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Program wychowawczo-profilaktyczny</text:p>
      <text:p text:style-name="P32">Szkoły Podstawowej im. Orła Białego</text:p>
      <text:p text:style-name="P32">w Samoklęskach </text:p>
      <text:p text:style-name="P30">realizowany w roku szkolnym 2022/2023</text:p>
      <text:p text:style-name="P22"/>
      <text:p text:style-name="P5">Podstawa prawna:</text:p>
      <text:list xml:id="list28646660" text:style-name="WW8Num48">
        <text:list-item>
          <text:p text:style-name="P142"><text:bookmark-start text:name="_Hlk485156468"/>Konstytucja Rzeczpospolitej Polskiej z 2 kwietnia 1997r. (Dz.U. z 1997r. nr 78, poz. 483ze zm.).</text:p>
        </text:list-item>
        <text:list-item>
          <text:p text:style-name="P142">Konwencja o Prawach Dziecka, przyjęta przez Zgromadzenie Ogólne Narodów Zjednoczonych z 20 listopada 1989r. (Dz.U. z 1991r. nr 120, poz. 526).</text:p>
        </text:list-item>
        <text:list-item>
          <text:p text:style-name="P120">Ustawa z 26 stycznia 1982 r. – Karta Nauczyciela (tekst jedn.: Dz.U. z 2017 r. poz. 1189).</text:p>
        </text:list-item>
        <text:list-item>
          <text:p text:style-name="P120">Ustawa z 7 września 1991 r. o systemie oświaty (tekst jedn.: Dz.U. z 2016 r. poz. 1943 ze zm.).</text:p>
        </text:list-item>
        <text:list-item>
          <text:p text:style-name="P120">Ustawa z 14 grudnia 2016 r. – Prawo oświatowe (Dz.U. z 2017 r. poz. 59).</text:p>
        </text:list-item>
        <text:list-item>
          <text:p text:style-name="P120">Ustawa z 26 października 1982r. o wychowaniu w trzeźwości i przeciwdziałaniu alkoholizmowi (tekst jedn. Dz.U. z 2016 r. poz. 487).</text:p>
        </text:list-item>
        <text:list-item>
          <text:p text:style-name="P120">Ustawa z 29 lipca 2005r. o przeciwdziałaniu narkomanii (tekst jedn. Dz.U. z 2017 r. poz. 783).</text:p>
        </text:list-item>
        <text:list-item>
          <text:p text:style-name="P120">Ustawa z 9 listopada 1995r. o ochronie zdrowia przed następstwami używania tytoniu wyrobów tytoniowych (tekst jedn. Dz.U. z 2017 r. poz. 957).</text:p>
        </text:list-item>
        <text:list-item>
          <text:p text:style-name="P155">Rozporządzenie Ministra Edukacji Narodowej z 18 sierpnia 2015 r. w sprawie zakresu i form prowadzenia w szkołach i placówkach systemu oświaty działalności wychowawczej, edukacyjnej, informacyjnej i profilaktycznej w celu przeciwdziałania narkomanii(Dz.U. z 2015 r. poz. 1249).</text:p>
        </text:list-item>
        <text:list-item>
          <text:p text:style-name="P156">Rozporządzenie Ministra Edukacji Narodowej z dnia 12 sierpnia 2020 r. w sprawie czasowego ograniczenia funkcjonowania jednostek systemu oświaty w związku z zapobieganiem, przeciwdziałaniem i zwalczaniem COVID-19 (Dz.U. z 2020 r. poz 1389).</text:p>
        </text:list-item>
        <text:list-item>
          <text:p text:style-name="P156">Rozporządzenie Ministra Edukacji Narodowej z dnia 12 sierpnia 2020 r. zmieniające rozporządzenie w sprawie bezpieczeństwa i higieny w publicznych i niepublicznych szkołach i placówkach (Dz.U. z 2020 r. poz 1386)</text:p>
        </text:list-item>
        <text:list-item>
          <text:p text:style-name="P156">Rozporządzenie Ministra Edukacji Narodowej z dnia 12 sierpnia 2020 r. zmieniające rozporządzenie w sprawie rodzajów innych form wychowania przedszkolnego, warunków tworzenia i organizowania tych form oraz sposobu ich działania</text:p>
        </text:list-item>
        <text:list-item>
          <text:p text:style-name="P156">Rozporządzenie Ministra Edukacji Narodowej z dnia 12 sierpnia 2020 r. zmieniające rozporządzenie w sprawie szczególnych rozwiązań w okresie czasowego ograniczenia funkcjonowania jednostek systemu oświaty w związku z zapobieganiem, przeciwdziałaniem i zwalczaniem COVID – 19 (Dz. U.z 2020 1394)</text:p>
        </text:list-item>
        <text:list-item>
          <text:p text:style-name="P120">Priorytety Ministra Edukacji i Nauki na rok szkolny 2022/2023.</text:p>
        </text:list-item>
        <text:list-item>
          <text:p text:style-name="P120"><text:bookmark-end text:name="_Hlk485156468"/>Statut Szkoły Podstawowej im. Orła Białego w Samoklęskach.</text:p>
        </text:list-item>
      </text:list>
      <text:p text:style-name="P23"/>
      <text:list xml:id="list28659492" text:style-name="WW8Num19">
        <text:list-item>
          <text:p text:style-name="P101">Wstęp</text:p>
        </text:list-item>
      </text:list>
      <text:p text:style-name="P34"><text:soft-page-break/><text:span text:style-name="T7">Szkolny program wychowawczo-profilaktyczny realizowany w Samoklęskach opiera się na hierarchii wartości przyjętej przez radę pedagogiczną, radę rodziców i samorząd uczniowski, wynikających z przyjętej w szkole koncepcji pracy. Treści szkolnego programu wychowawczo-profilaktycznego są spójne ze statutem szkoły i wewnątrzszkolnym ocenianiem. Istotą działań wychowawczych i profilaktycznych szkoły jest współpraca całej społeczności szkolnej oparta na złożeniu, że </text:span><text:span text:style-name="T12">wychowanie jest zadaniem realizowanym w rodzinie i w szkole, która<text:line-break/>w swojej działalności musi uwzględniać zarówno wolę rodziców, jak i priorytety edukacyjne państwa. </text:span><text:span text:style-name="T7">Rolą szkoły, oprócz jej funkcji dydaktycznej, jest dbałość o wszechstronny rozwój każdego z uczniów oraz wspomaganie wychowawczej funkcji rodziny. </text:span><text:span text:style-name="T11">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</text:span></text:p>
      <text:p text:style-name="P35">Program wychowawczo-profilaktyczny szkoły tworzy spójną całość ze szkolnym zestawem programów nauczania i uwzględnia wymagania opisane w podstawie programowej. </text:p>
      <text:p text:style-name="P34"><text:span text:style-name="T7">Szkolny program wychowawczo-profilaktyczny określa sposób realizacji celów kształcenia oraz zadań wychowawczych zawartych<text:line-break/>w podstawie programowej kształcenia ogólnego, uwzględniając kierunki i formy oddziaływań wychowawczych, których uzupełnieniem są </text:span><text:span text:style-name="T11">działania profilaktyczne skierowane do uczniów, rodziców i nauczycieli. </text:span></text:p>
      <text:p text:style-name="P7"/>
      <text:p text:style-name="P74">Program wychowawczo-profilaktyczny został opracowany na podstawie diagnozy potrzeb i problemów występujących w środowisku szkolnym, , w tym czynników chroniących i czynników ryzyka, <text:s/>z uwzględnieniem:</text:p>
      <text:list xml:id="list28657220" text:style-name="WW8Num47">
        <text:list-item>
          <text:p text:style-name="P122">wyników ewaluacji <text:s/>wewnętrznej,</text:p>
        </text:list-item>
        <text:list-item>
          <text:p text:style-name="P122">wyników nadzoru pedagogicznego sprawowanego przez dyrektora,</text:p>
        </text:list-item>
        <text:list-item>
          <text:p text:style-name="P122">ewaluacji wcześniejszego programu wychowawczego i programu profilaktyki realizowanych w roku szkolnym 2020/2021,</text:p>
        </text:list-item>
        <text:list-item>
          <text:p text:style-name="P122">wniosków i analiz: <text:s/>wniosków z pracy zespołu nauczycieli klas I-III i zespołu nauczycieli klas IV-VIII, wniosków z realizacji planów lub programów <text:s/>wychowawczych klas, realizacji planów pracy świetlicy szkolnej i biblioteki szkolnej,</text:p>
        </text:list-item>
        <text:list-item>
          <text:p text:style-name="P122">innych dokumentów i spostrzeżeń ważnych dla szkoły - koncepcja funkcjonowania i rozwoju szkoły opracowana przez dyrektora; uwag, spostrzeżeń, wniosków nauczycieli, uczniów i rodziców;</text:p>
        </text:list-item>
        <text:list-item>
          <text:p text:style-name="P122">aktualnej sytuacji epidemiologicznej w Polsce (COVID-19) oraz konsultacji z pielęgniarką szkolną;</text:p>
        </text:list-item>
      </text:list>
      <text:p text:style-name="P59"/>
      <text:p text:style-name="P76"><text:soft-page-break/>W wyniku diagnozy sytuacji wychowawczej szkoły, dokonanej na podstawie w/w dokumentów i przeprowadzonych rozmów, wyłoniono następujące zachowania trudne, problemowe występujące wśród naszych uczniów : </text:p>
      <text:list xml:id="list28740188" text:continue-numbering="true" text:style-name="WW8Num47">
        <text:list-item>
          <text:p text:style-name="P126">zaburzenia zachowania i emocji, labilność emocjonalną, niski poziom empatii;</text:p>
        </text:list-item>
        <text:list-item>
          <text:p text:style-name="P126">deficyty w zakresie umiejętności społecznych i spadek jakości relacji rówieśniczych ( główny skutek izolacji w związku z pandemią <text:s/>COVID-19), przeniesienie relacji rówieśniczych w świat mediów społecznościowych, <text:s text:c="2"/></text:p>
        </text:list-item>
        <text:list-item>
          <text:p text:style-name="P126">niska kultura osobista , niestosowanie przez uczniów form grzecznościowych, </text:p>
        </text:list-item>
        <text:list-item>
          <text:p text:style-name="P126">wysoki poziom agresji werbalnej : przezwiska , wulgaryzmy , ordynarne wyrażenia</text:p>
        </text:list-item>
        <text:list-item>
          <text:p text:style-name="P121"><text:span text:style-name="T13"><text:s/></text:span><text:span text:style-name="T11">zachowania agresywne (rozumiane jako zaczepne, wrogie, napastliwe zachowania względem innych), w tym: przepychanki, izolowanie od innych, wykluczanie, itp., </text:span></text:p>
        </text:list-item>
        <text:list-item>
          <text:p text:style-name="P126">niekontrolowane korzystanie z komputera, telefonu komórkowego, <text:s/></text:p>
        </text:list-item>
        <text:list-item>
          <text:p text:style-name="P126">brak świadomości realnych zagrożeń płynących z niewłaściwego korzystania z Internetu ( w tym <text:s/>mediów społecznościowych ) telefonu</text:p>
        </text:list-item>
        <text:list-item>
          <text:p text:style-name="P121"><text:span text:style-name="T13"><text:s/></text:span><text:span text:style-name="T11">niewłaściwe odżywianie się , spożywanie produktów o niskiej wartości odżywczej , </text:span></text:p>
        </text:list-item>
        <text:list-item>
          <text:p text:style-name="P126"><text:span text:style-name="T19"><text:s/></text:span>brak nawyków higienicznych, </text:p>
        </text:list-item>
        <text:list-item>
          <text:p text:style-name="P126">podatność na wpływy innych, uleganie presji otoczenia, brak asertywności. </text:p>
        </text:list-item>
      </text:list>
      <text:p text:style-name="P54"/>
      <text:p text:style-name="P55">Przeprowadzona analiza aktualnej sytuacji pozwoliła na sformułowanie rekomendacji na rok szkolny2022/2023</text:p>
      <text:p text:style-name="P62"/>
      <text:p text:style-name="P62">Rekomendacje na rok szkolny 2022/2023: </text:p>
      <text:list xml:id="list28653975" text:style-name="WW8Num3">
        <text:list-item>
          <text:p text:style-name="P123">Monitorować i podjąć działania w obszarze ochrony zdrowia psychicznego. Wzmacniać kondycję psychiczną uczniów. Zapewnić wsparcie psychologiczno–pedagogiczne w sytuacjach kryzysowych. </text:p>
        </text:list-item>
        <text:list-item>
          <text:p text:style-name="P123">Poszerzyć działania związane z nabywaniem kompetencji społeczno- emocjonalnych uczniów, niezbędnych do efektywnego radzenia sobie z w <text:s/>sytuacjach trudnych w ramach zajęć prowadzonych w klasach , grupowych zajęć terapeutycznych .</text:p>
        </text:list-item>
        <text:list-item>
          <text:p text:style-name="P137"><text:span text:style-name="T13"><text:s/></text:span><text:span text:style-name="T11">Wzmacniać pozytywny klimat szkoły , poczucie bezpieczeństwa uczniów i ich rodziców. </text:span></text:p>
        </text:list-item>
        <text:list-item>
          <text:p text:style-name="P123">Kontynuować działania związane z promocją zdrowia i kształtowaniem właściwych postaw prozdrowotnych. Wyposażyć uczniów w podstawową wiedzę, dotyczącą zasad bezpiecznego zachowania się w środowisku szkolnym i pozaszkolnym. </text:p>
        </text:list-item>
        <text:list-item>
          <text:p text:style-name="P123">Zapewnić bezpieczeństwo sanitarne uczniom, rodzicom przebywającym na terenie szkoły.</text:p>
        </text:list-item>
        <text:list-item>
          <text:p text:style-name="P137"><text:span text:style-name="T13"><text:s/></text:span><text:span text:style-name="T11">Wspomagać wychowawczą rolę rodziny . Rozwijać i kształtować kompetencje wychowawcze rodziców i opiekunów uczniów. Wzmocnić i zintensyfikować działania zmierzające do aktywnej współpracy z rodzicami uczniów. Należy dbać o zapoznanie </text:span><text:soft-page-break/><text:span text:style-name="T11">rodziców ze szkolnym Programem Wychowawczo – Profilaktycznym. Powinien on być dla rodziców łatwo dostępny –u wychowawców, na stronie www szkoły. </text:span></text:p>
        </text:list-item>
        <text:list-item>
          <text:p text:style-name="P137"><text:span text:style-name="T13"><text:s/></text:span><text:span text:style-name="T11">Podnosić jakość edukacji, wychowania i opieki poprzez działania uwzględniające zróżnicowane potrzeby rozwojowe i edukacyjne uczniów. </text:span></text:p>
        </text:list-item>
        <text:list-item>
          <text:p text:style-name="P137"><text:span text:style-name="T13"><text:s/></text:span><text:span text:style-name="T11">Zwiększyć oddziaływania z zakresu cyberprzemocy i zagrożeń płynących z internetu. </text:span></text:p>
        </text:list-item>
        <text:list-item>
          <text:p text:style-name="P123">Zintensyfikować działania w kierunku kształtowania u uczniów zasad kulturalnego zachowania się, stosowania form grzecznościowych , poprawności językowej w stosunku do osób starszych. </text:p>
        </text:list-item>
        <text:list-item>
          <text:p text:style-name="P123">Wskazana jest dalsza kontynuacja współpracy z organizacjami i instytucjami wspierającymi dziecko i rodzinę ( lekarze specjaliści , kuratorzy , asystenci rodziny, PP-P . itd. ).</text:p>
          <text:p text:style-name="P127"/>
          <text:p text:style-name="P135">Ponadto zaleca się położyć główny nacisk na:</text:p>
          <text:p text:style-name="P127">- zwiększenie poczucia akceptacji uczniów i wychowanków w społeczności szkolnej;</text:p>
          <text:p text:style-name="P127">- wzrost umiejętności psychologicznych i społecznych uczniów i wychowanków;</text:p>
          <text:p text:style-name="P127">- zmniejszenie zjawiska wykluczenia społecznego,</text:p>
          <text:p text:style-name="P127">- zwiększenie kompetencji w zakresie udzielania pomocy psychologiczno-pedagogicznej, a także kompetencji wychowawczych i profilaktycznych nauczycieli i wychowawców;</text:p>
          <text:p text:style-name="P127">- wzrost kompetencji wychowawczych rodziców;</text:p>
          <text:p text:style-name="P127">- wzrost aktywności rodziców w procesach podejmowania decyzji w szkole oraz w ważnych wydarzeniach i działaniach na rzecz tworzenia bezpiecznej, przyjaznej szkoły;</text:p>
          <text:p text:style-name="P127">- uspołecznianie szkoły przez większą aktywnośc nauczycieli, wychowawców, rodziców i uczniów na rzecz szkoły;</text:p>
          <text:p text:style-name="P127">- zwiększenie otwartości szkoły na współpracę z instytucjami i podmiotami, które mogą wspierać działanie szkoły w środowisku.</text:p>
          <text:p text:style-name="P127"/>
        </text:list-item>
      </text:list>
      <text:p text:style-name="P72"/>
      <text:p text:style-name="P80">W wyniku przeprowadzonych analiz sformułowano również najbardziej skuteczne według nauczycieli i rodziców formy pracy wychowawczej i profilaktycznej z uczniami. W bieżącym roku szkolnym będziemy pracować w oparciu o : </text:p>
      <text:list xml:id="list28659855" text:style-name="WW8Num6">
        <text:list-item>
          <text:p text:style-name="P124">indywidualne rozmowy z uczniem, </text:p>
        </text:list-item>
        <text:list-item>
          <text:p text:style-name="P138"><text:span text:style-name="T13"><text:s/></text:span><text:span text:style-name="T11">rozmowy z wychowawcą <text:s/>oraz specjalistami (pedagogiem, pedagogiem specjalnym i psychologiem szkolnym),</text:span></text:p>
        </text:list-item>
        <text:list-item>
          <text:p text:style-name="P138"><text:span text:style-name="T13"><text:s/></text:span><text:span text:style-name="T11">działania sprzyjające integracji zespołów klasowych (np. urodziny, Wigilie klasowe itp.),</text:span></text:p>
        </text:list-item>
        <text:list-item>
          <text:p text:style-name="P124">wspieranie rodziców w procesie wychowania – ścisła współpraca z rodzicami uczniów, </text:p>
        </text:list-item>
        <text:list-item>
          <text:p text:style-name="P124"><text:soft-page-break/>konsekwentne reagowanie w sytuacjach konfliktowych, pomoc w ich rozwiązaniu, </text:p>
        </text:list-item>
        <text:list-item>
          <text:p text:style-name="P124">wspólne wyjazdy , imprezy , uroczystości, </text:p>
        </text:list-item>
        <text:list-item>
          <text:p text:style-name="P138"><text:span text:style-name="T13"><text:s/></text:span><text:span text:style-name="T11">zajęcia warsztatowe z psychologiem szkolnym i pedagogiem, </text:span></text:p>
        </text:list-item>
        <text:list-item>
          <text:p text:style-name="P124">promowanie zdrowego stylu życia i wartościowych form spędzania wolnego czasu, </text:p>
        </text:list-item>
        <text:list-item>
          <text:p text:style-name="P124">pogadanki.</text:p>
        </text:list-item>
      </text:list>
      <text:p text:style-name="P55"/>
      <text:p text:style-name="P55"/>
      <text:p text:style-name="P55"/>
      <text:p text:style-name="P63">II. Cel główny:</text:p>
      <text:p text:style-name="P37">Podstawowym celem realizacji szkolnego programu wychowawczo-profilaktycznego jest wspomaganie wszechstronnego i harmonijnego rozwoju uczniów oraz zapobieganie zachowaniom ryzykownym i interwencja w sytuacjach wymagających zdecydowanej reakcji na niepożądane <text:s/>zachowania uczniów.</text:p>
      <text:p text:style-name="P37">Program wychowawczo – profilaktyczny w swoich założeniach ma na celu wspomóc wychowawczą rolę rodziców, dostarczać wiedzy<text:line-break/>i przykładów na temat postrzegania norm współżycia społecznego oraz przygotować uczniów do życia w dorosłym świecie ludzi odpowiedzialnych za swoje zachowania.</text:p>
      <text:p text:style-name="P75">Działalność wychowawcza w szkole i placówce polega na prowadzeniu działań z zakresu promocji zdrowia oraz wspomaganiu ucznia<text:line-break/>i wychowanka w jego rozwoju ukierunkowanym na osiągnięcie pełnej dojrzałości w sferze:</text:p>
      <text:list xml:id="list28663103" text:style-name="WW8Num30">
        <text:list-item>
          <text:p text:style-name="P128">fizycznej – ukierunkowanej na zdobycie przez ucznia i wychowanka wiedzy i umiejętności pozwalających na prowadzenie zdrowego stylu życia i podejmowania zachowań prozdrowotnych,</text:p>
        </text:list-item>
        <text:list-item>
          <text:p text:style-name="P128">psychicznej – ukierunkowanej na zbudowanie równowagi i harmonii psychicznej, osiągnięcie właściwego stosunku do świata, poczucia siły, chęci do życia i witalności, ukształtowanie postaw sprzyjających rozwijaniu własnego potencjału kształtowanie środowiska sprzyjającego rozwojowi uczniów, zdrowiu i dobrej kondycji psychicznej,</text:p>
        </text:list-item>
        <text:list-item>
          <text:p text:style-name="P128">społecznej – ukierunkowanej na kształtowanie postawy otwartości w życiu społecznym, opartej na umiejętności samodzielnej analizy wzorów i norm społecznych oraz dokonywania wyborów, a także doskonaleniu umiejętności wypełniania ról społecznych,</text:p>
        </text:list-item>
        <text:list-item>
          <text:p text:style-name="P128">aksjologicznej – ukierunkowanej na zdobycie konstruktywnego i stabilnego systemu wartości, w tym docenienie znaczenia zdrowia oraz poczucia sensu istnienia.</text:p>
        </text:list-item>
      </text:list>
      <text:p text:style-name="P9"><text:soft-page-break/>Działalność wychowawcza obejmuje w szczególności:</text:p>
      <text:list xml:id="list28653731" text:style-name="WW8Num28">
        <text:list-item>
          <text:p text:style-name="P157"><text:span text:style-name="T7">współdziałanie całej społeczności szkoły na rzecz </text:span><text:span text:style-name="T6">kształtowania u uczniów wiedzy, umiejętności i postaw określonych w sylwetce absolwenta,</text:span></text:p>
        </text:list-item>
        <text:list-item>
          <text:p text:style-name="P158">kształtowanie hierarchii systemu wartości, w którym zdrowie i odpowiedzialność za własny rozwój należą do jednych z najważniejszych wartości w życiu , a decyzje w tym zakresie podejmowane są w poczuciu odpowiedzialności za siebie i innych,</text:p>
        </text:list-item>
        <text:list-item>
          <text:p text:style-name="P15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58">wzmacnianie wśród uczniów i wychowanków więzi ze szkołą oraz społecznością lokalną,</text:p>
        </text:list-item>
        <text:list-item>
          <text:p text:style-name="P158">kształtowanie przyjaznego klimatu w szkole lub placówce, budowanie prawidłowych relacji rówieśniczych oraz relacji uczniów<text:line-break/>i nauczycieli, wychowanków i wychowawców, a także nauczycieli, wychowawców i rodziców lub opiekunów, w tym wzmacnianie więzi<text:line-break/>z rówieśnikami oraz nauczycielami i wychowawcami,</text:p>
        </text:list-item>
        <text:list-item>
          <text:p text:style-name="P158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58">wzmacnianie kompetencji wychowawczych nauczycieli i wychowawców oraz rodziców lub opiekunów,</text:p>
        </text:list-item>
        <text:list-item>
          <text:p text:style-name="P158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58">przygotowanie uczniów do aktywnego uczestnictwa w kulturze i sztuce narodowej i światowej,</text:p>
        </text:list-item>
        <text:list-item>
          <text:p text:style-name="P158">wspieranie edukacji rówieśniczej i programów rówieśniczych mających na celu modelowanie postaw prozdrowotnych i prospołecznych.</text:p>
        </text:list-item>
      </text:list>
      <text:p text:style-name="P79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3"><text:span text:style-name="T14"><text:s/></text:span><text:span text:style-name="T15">Działalność edukacyjna obejmuje w szczególności:</text:span></text:p>
      <text:list xml:id="list28661329" text:style-name="WW8Num45">
        <text:list-item>
          <text:p text:style-name="P12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29">rozwijanie i wzmacnianie umiejętności psychologicznych i społecznych uczniów,</text:p>
        </text:list-item>
        <text:list-item>
          <text:p text:style-name="P129"><text:soft-page-break/>kształtowanie u uczniów umiejętności życiowych, w szczególności samokontroli, radzenia sobie ze stresem, rozpoznawania i wyrażania własnych emocji,</text:p>
        </text:list-item>
        <text:list-item>
          <text:p text:style-name="P129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29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29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66"/>
      <text:p text:style-name="P75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<text:line-break/>a także nauczycieli i wychowawców oraz innych pracowników szkoły.</text:p>
      <text:p text:style-name="P3"><text:span text:style-name="T14"><text:s/></text:span><text:span text:style-name="T15">Działalność informacyjna obejmuje w szczególności:</text:span></text:p>
      <text:list xml:id="list28672813" text:style-name="WW8Num12">
        <text:list-item>
          <text:p text:style-name="P130"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130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30">przekazanie informacji uczniom i wychowankom, ich rodzicom lub opiekunom oraz nauczycielom i wychowawcom na temat konsekwencji prawnych związanych z naruszeniem przepisów ustawy z dnia 29 lipca 2005 r. o przeciwdziałaniu narkomanii,</text:p>
        </text:list-item>
        <text:list-item>
          <text:p text:style-name="P139"><text:span text:style-name="T7">informowanie uczniów i wychowanków oraz ich rodziców lub opiekunów o obowiązujących procedurach postępowania nauczycieli<text:line-break/>i wychowawców oraz o metodach współpracy szkół i placówek z Policją w sytuacjach zagrożenia </text:span><text:span text:style-name="T2">narkomanią.</text:span></text:p>
        </text:list-item>
      </text:list>
      <text:p text:style-name="P65"/>
      <text:p text:style-name="P77"><text:soft-page-break/>Profilaktykę rozumiemy jako proces wspomagania człowieka w radzeniu sobie z trudnościami zagrażającymi prawidłowemu rozwojowi i zdrowemu życiu, a także jako ograniczenie i likwidowanie czynników niekorzystnych dla życia i zdrowia człowieka. Oddziaływania profilaktyczne mają szczególne znaczenie w odniesieniu do dzieci i młodzieży w okresie dorastania. Dojrzewanie jest etapem w rozwoju człowieka, w którym dokonuje się wiele intensywnych zmian w jego osobowości. Jest to czas podatny na zakłócenia i podejmowanie zachowań ryzykownych <text:s text:c="16"/>(problemowych , dysfunkcyjnych). Zachowania ryzykowne - to „działania zwiększające prawdopodobieństwo pojawienia się niekorzystnych psychologicznych, społecznych i zdrowotnych konsekwencji.” Bazując na tej definicji, analizie sytuacji środowiska szkolnego przyjęto, że są to( w przypadku <text:span text:style-name="T25">n</text:span>aszej szkoły) :</text:p>
      <text:p text:style-name="P78">Indywidualne czynniki ryzyka:</text:p>
      <text:list xml:id="list28655101" text:style-name="WW8Num36">
        <text:list-item>
          <text:p text:style-name="P143">niska samoocena,</text:p>
        </text:list-item>
        <text:list-item>
          <text:p text:style-name="P143">skłonność do zachowań depresyjnych (zwłaszcza w okresach osamotnienia, braku kontaktów rówieśniczych, izolacji z powodu pandemii<text:span text:style-name="T25">)</text:span>,</text:p>
        </text:list-item>
        <text:list-item>
          <text:p text:style-name="P143">cechy charakteru takie jak: impulsywność, skłonność do zachowań ryzykownych, wysoki poziom niepokoju,</text:p>
        </text:list-item>
        <text:list-item>
          <text:p text:style-name="P143">podatność na wpływy,</text:p>
        </text:list-item>
        <text:list-item>
          <text:p text:style-name="P143">niski poziom oczekiwania sukcesu, </text:p>
        </text:list-item>
        <text:list-item>
          <text:p text:style-name="P143">pozytywne oczekiwania dotyczące skutków używania substancji psychoaktywnych.</text:p>
        </text:list-item>
      </text:list>
      <text:p text:style-name="P68">Rodzinne czynniki ryzyka :</text:p>
      <text:list xml:id="list28655155" text:style-name="WW8Num8">
        <text:list-item>
          <text:p text:style-name="P144">nieprawidłowa realizacja ról rodzicielskich- słaby nadzór nad dzieckiem, małe zaangażowanie rodziców w aktywność dziecka, surowa lub brak dyscypliny w domu, niekonsekwencja rodzicielska,</text:p>
        </text:list-item>
        <text:list-item>
          <text:p text:style-name="P147">wyręczanie swoich dzieci w obowiązkach szkolnych,</text:p>
        </text:list-item>
        <text:list-item>
          <text:p text:style-name="P147">przyzwalające postawy rodziców wobec różnych zachowań problemowych dzieci (często obarczanie winą ich rówieśników),</text:p>
        </text:list-item>
        <text:list-item>
          <text:p text:style-name="P145"><text:span text:style-name="T25">przyjmowanie na siebie całej odpowiedzialności i konsekwencji <text:s/>wynikających z niewłaściwego zachowania </text:span><text:span text:style-name="T26">ich</text:span><text:span text:style-name="T25"> dzieci, </text:span></text:p>
        </text:list-item>
        <text:list-item>
          <text:p text:style-name="P144">często niewłaściwe wzorce zachowań od osób znaczących (rodzeństwo, sąsiad , kuzyn)</text:p>
        </text:list-item>
      </text:list>
      <text:p text:style-name="P68">Czynniki ryzyka związane ze szkołą:</text:p>
      <text:list xml:id="list28671460" text:style-name="WW8Num2">
        <text:list-item>
          <text:p text:style-name="P146">czasowe odizolowanie grup rówieśniczych w związku z epidemią COVI-19</text:p>
        </text:list-item>
        <text:list-item>
          <text:p text:style-name="P146">negatywny stosunek wobec szkoły i obowiązków szkolnych,</text:p>
        </text:list-item>
        <text:list-item>
          <text:p text:style-name="P146">problemy z zachowanie<text:span text:style-name="T40">m</text:span> w szkole i w trakcie zajęć on-line,</text:p>
        </text:list-item>
      </text:list>
      <text:p text:style-name="P67">Czynniki środowiskowe :</text:p>
      <text:list xml:id="list28647146" text:style-name="WW8Num22">
        <text:list-item>
          <text:p text:style-name="P148">dostępność substancji psychoaktywnych,</text:p>
        </text:list-item>
        <text:list-item>
          <text:p text:style-name="P148">swobodny, niekontrolowany dostęp do cyberprzestrzeni w domu rodzinnym,</text:p>
        </text:list-item>
        <text:list-item>
          <text:p text:style-name="P148"><text:soft-page-break/>brak szerokiego dostępu do zajęć pozaszkolnych- niezorganizowany efektywnie czas wolny.</text:p>
          <text:p text:style-name="P148"/>
        </text:list-item>
      </text:list>
      <text:p text:style-name="P2"><text:span text:style-name="T14"><text:s/></text:span><text:span text:style-name="T15">Działalność profilaktyczna obejmuje:</text:span></text:p>
      <text:list xml:id="list28659427" text:style-name="WW8Num16">
        <text:list-item>
          <text:p text:style-name="P108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;</text:p>
        </text:list-item>
        <text:list-item>
          <text:p text:style-name="P108">wspieranie uczniów i wychowanków, którzy ze względu na swoją sytuację rodzinną, środowiskową lub uwarunkowania biologiczne są<text:line-break/>w wyższym stopniu narażeni;</text:p>
        </text:list-item>
        <text:list-item>
          <text:p text:style-name="P108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;</text:p>
        </text:list-item>
        <text:list-item>
          <text:p text:style-name="P111">profilaktykę agresji i przemocy, w tym cyberprzemocy;</text:p>
        </text:list-item>
        <text:list-item>
          <text:p text:style-name="P111">przeciwdziałanie używaniu przez uczniów substancji psychoaktywnych oraz profilaktykę uzależnienia od gier komputerowych, Internetu, hazardu;</text:p>
        </text:list-item>
        <text:list-item>
          <text:p text:style-name="P111">kształtowanie umiejętności uczniów w zakresie prawidłowego funkcjonowania w środowisku cyfrowym, w szczególności w środowisku tzw. nowych mediów;</text:p>
        </text:list-item>
        <text:list-item>
          <text:p text:style-name="P111">rozwiązywanie kryzysów rozwojowych i życiowych uczniów, zwiazanych m.in. z wyjazdem rodziców za granicę w celach zarobkowych, a także przemocą występującą w rodzinie bądź chorobą jednego z członków rodziny.</text:p>
        </text:list-item>
      </text:list>
      <text:p text:style-name="P40"/>
      <text:p text:style-name="P8">Działania te obejmują w szczególności:</text:p>
      <text:list xml:id="list28675000" text:style-name="WW8Num5">
        <text:list-item>
          <text:p text:style-name="P109">realizowanie wśród uczniów i wychowanków oraz ich rodziców lub opiekunów programów profilaktycznych i promocji zdrowia psychicznego dostosowanych do potrzeb indywidualnych i grupowych oraz realizowanych celów profilaktycznych, rekomendowanych<text:line-break/>w ramach systemu rekomendacji, o którym mowa w Krajowym Programie Przeciwdziałania Narkomanii,</text:p>
        </text:list-item>
        <text:list-item>
          <text:p text:style-name="P112">opracowanie i upowszechnianie zbioru oczekiwań, zasad i reguł, dotyczących zachowania w środowisku szkolnym oraz konsekwencji ich nieprzestrzegania – we współpracy z uczniami i ich rodzicami,</text:p>
        </text:list-item>
        <text:list-item>
          <text:p text:style-name="P112">wdrażanie w szkole programów profilaktycznych ukierunkowanych na rozwiązywanie konfliktów z wykorzystaniem metody mediacji i negocjacji,</text:p>
        </text:list-item>
        <text:list-item>
          <text:p text:style-name="P110"><text:soft-page-break/><text:span text:style-name="T41">prowadzenie zajęć, </text:span><text:span text:style-name="T44">prelekcji</text:span><text:span text:style-name="T41"> </text:span><text:span text:style-name="T42">dla uczniów </text:span><text:span text:style-name="T44">i ich rodziców</text:span><text:span text:style-name="T42"> </text:span><text:span text:style-name="T41">z zakresu edukacji prawnej, </text:span><text:span text:style-name="T42">dotyczących m.in. konsekwencji prawnych stosowania różnych form przemocy,</text:span></text:p>
        </text:list-item>
        <text:list-item>
          <text:p text:style-name="P109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09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09">doskonalenie <text:span text:style-name="T43">kompetencji</text:span> nauczycieli, <text:span text:style-name="T43">specjalistów</text:span> i wychowawców <text:span text:style-name="T43">z</text:span> zakres<text:span text:style-name="T43">u</text:span> realizacji <text:span text:style-name="T43">przeciwdziałania agresji i przemocy rówieśniczej, w tym cyberprzemocy, rozwiązywania konfliktów, podejmowania interwencji profilaktycznych, reagowania w sytuacjach kryzysowych, </text:span></text:p>
        </text:list-item>
        <text:list-item>
          <text:p text:style-name="P113">doskonalenie kompetencji nauczycieli, wychowawców i specjalistów w zakresie pracy z uczniami ze specjalnymi potrzebami edukacyjnymi, w tym niedostosowanymi społecznie lub zagrożonymi niedostosowaniem społecznym,</text:p>
        </text:list-item>
        <text:list-item>
          <text:p text:style-name="P109">włączanie, w razie potrzeby, w indywidualny program edukacyjno-terapeutyczny, 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38"/>
      <text:p text:style-name="P38"/>
      <text:p text:style-name="P54"/>
      <text:p text:style-name="P63">III. Procedury realizacji zamierzonych celów</text:p>
      <text:p text:style-name="P74">Podstawowe zasady realizacji szkolnego programu wychowawczo-profilaktycznego obejmują:</text:p>
      <text:list xml:id="list28646306" text:style-name="WW8Num29">
        <text:list-item>
          <text:p text:style-name="P125">Zapoznanie z założeniami programu <text:s/>uczniów, rodziców i wszystkich pracowników szkoły,</text:p>
        </text:list-item>
        <text:list-item>
          <text:p text:style-name="P125">zaangażowanie wszystkich podmiotów szkolnej społeczności w realizację zadań określonych w programie,</text:p>
        </text:list-item>
        <text:list-item>
          <text:p text:style-name="P125">respektowanie praw wszystkich członków szkolnej społeczności oraz kompetencji organów szkoły (dyrektor, rada rodziców, samorząd uczniowski),</text:p>
        </text:list-item>
        <text:list-item>
          <text:p text:style-name="P125">współdziałanie ze środowiskiem <text:s/>szkoły – udział organizacji, stowarzyszeń i osób prywatnych wspierających działalność wychowawczą</text:p>
        </text:list-item>
      </text:list>
      <text:p text:style-name="P53"><text:span text:style-name="T13"><text:s/></text:span><text:span text:style-name="T11">i profilaktyczną szkoły.</text:span></text:p>
      <text:p text:style-name="P58"/>
      <text:p text:style-name="P58"/>
      <text:p text:style-name="P64"><text:soft-page-break/>IV. Misja szkoły</text:p>
      <text:p text:style-name="P61"/>
      <text:p text:style-name="P36"><text:span text:style-name="T9">Misją szkoły jest kształcenie i wychowanie w duchu wartości i poczuciu odpowiedzialności, miłości ojczyzny oraz poszanowania dla polskiego dziedzictwa kulturowego, przy jednoczesnym otwarciu się na wartości kultur Europy i świata, k</text:span><text:span text:style-name="T7">ształtowanie umiejętności nawiązywania kontaktów z rówieśnikami, także przedstawicielami innych kultur. Szkoła zapewnia pomoc we wszechstronnym rozwoju uczniów w wymiarze intelektualnym, psychicznym i społecznym, zapewnia pomoc psychologiczną i pedagogiczną uczniom. Misją szkoły jest uczenie wzajemnego szacunku i uczciwości jako postawy życia w społeczeństwie i w państwie, w duchu przekazu dziedzictwa kulturowego<text:line-break/>i kształtowania postaw patriotycznych, a także b</text:span><text:span text:style-name="T8">udowanie pozytywnego obrazu szkoły poprzez kultywowanie i tworzenie jej tradycji. Misją szkoły jest także p</text:span><text:span text:style-name="T7">rzeciwdziałanie pojawianiu się zachowań ryzykownych, kształtowanie postawy odpowiedzialności za siebie i innych oraz troska o bezpieczeństwo uczniów, nauczycieli i rodziców.</text:span></text:p>
      <text:p text:style-name="P60"/>
      <text:p text:style-name="P26">V. Przewidywane osiągnięcia ucznia -sylwetka absolwenta</text:p>
      <text:p text:style-name="P24"/>
      <text:list xml:id="list28645248" text:style-name="WW8Num15">
        <text:list-item>
          <text:p text:style-name="P149">Uczeń jest przygotowany do dalszego kształcenia – ma szacunek do nauki i pracy, dostrzega przydatność swojej edukacji.</text:p>
        </text:list-item>
        <text:list-item>
          <text:p text:style-name="P149">Uczeń potrafi prawidłowo organizować naukę i wypoczynek.</text:p>
        </text:list-item>
        <text:list-item>
          <text:p text:style-name="P149">Uczeń korzysta z różnych źródeł wiedzy i informacji.</text:p>
        </text:list-item>
        <text:list-item>
          <text:p text:style-name="P149">Uczeń rozwija swoje zainteresowania na zajęciach lekcyjnych, pozalekcyjnych oraz samodzielnie.</text:p>
        </text:list-item>
        <text:list-item>
          <text:p text:style-name="P149">Uczeń dostrzega swoje słabe i mocne strony, wykazuje wiarę we własne możliwości.</text:p>
        </text:list-item>
        <text:list-item>
          <text:p text:style-name="P149">Uczeń w szkole czuje się bezpiecznie.</text:p>
        </text:list-item>
        <text:list-item>
          <text:p text:style-name="P149">Uczeń dba o bezpieczeństwo swoje i innych.</text:p>
        </text:list-item>
        <text:list-item>
          <text:p text:style-name="P149">Uczeń wie jak zachować się w sytuacji zagrożenia.</text:p>
        </text:list-item>
        <text:list-item>
          <text:p text:style-name="P149">Uczeń potrafi bezpiecznie poruszać się po drogach.</text:p>
        </text:list-item>
        <text:list-item>
          <text:p text:style-name="P149">Uczeń przestrzega zasad zdrowego stylu życia i zasad higieny.</text:p>
        </text:list-item>
        <text:list-item>
          <text:p text:style-name="P149">Uczeń zna czynniki zagrażające zdrowiu oraz negatywne skutki ich stosowania.</text:p>
        </text:list-item>
        <text:list-item>
          <text:p text:style-name="P149">Uczeń wie co oznaczają uzależnienia potrafi być asertywnym.</text:p>
        </text:list-item>
        <text:list-item>
          <text:p text:style-name="P149">Uczeń jest zainteresowany problemami środowiska naturalnego.</text:p>
        </text:list-item>
        <text:list-item>
          <text:p text:style-name="P149">Uczeń potrafi rozpoznawać emocje i radzić sobie z nimi. Jest odporny na negatywne wpływy innych osób.</text:p>
        </text:list-item>
        <text:list-item>
          <text:p text:style-name="P149">Uczeń reaguje na przejawy przemocy i agresji.</text:p>
        </text:list-item>
        <text:list-item>
          <text:p text:style-name="P149"><text:soft-page-break/>Uczeń zna zasady dobrego zachowania, potrafi zachować się w różnych sytuacjach- reaguje prawidłowo w sytuacjach konfliktu, odróżnia dobro od zła.</text:p>
        </text:list-item>
        <text:list-item>
          <text:p text:style-name="P149">Uczeń współdziała w grupie rówieśniczej, jest za nią współodpowiedzialny.</text:p>
        </text:list-item>
        <text:list-item>
          <text:p text:style-name="P149">Uczeń ma poczucie przynależności do szkoły, klasy, ma poczucie realizacji wspólnego celu.</text:p>
        </text:list-item>
        <text:list-item>
          <text:p text:style-name="P149">Uczeń jest zaangażowany w życie szkoły.</text:p>
        </text:list-item>
        <text:list-item>
          <text:p text:style-name="P149">Uczeń lubi swoją szkołę i dobrze się w niej czuje.</text:p>
        </text:list-item>
        <text:list-item>
          <text:p text:style-name="P149">Uczeń dostrzega znaczenie rodziny w swoim życiu, zaprasza rodziców na uroczystości szkolne i klasowe.</text:p>
        </text:list-item>
        <text:list-item>
          <text:p text:style-name="P149">Uczeń szanuje symbole narodowe i religijne oraz polską kulturę i tradycję.</text:p>
        </text:list-item>
        <text:list-item>
          <text:p text:style-name="P149">Uczeń okazuje szacunek rodzicom, pracownikom szkoły, osobom dorosłym oraz koleżankom i kolegom.</text:p>
        </text:list-item>
        <text:list-item>
          <text:p text:style-name="P149">Uczeń zna zasady dobrego zachowania i postępuje według nich.</text:p>
        </text:list-item>
        <text:list-item>
          <text:p text:style-name="P149">Uczeń jest uczciwy, życzliwy dla innych, wrażliwy na krzywdę innych, gotowy do niesienia pomocy, bezinteresowny.</text:p>
        </text:list-item>
        <text:list-item>
          <text:p text:style-name="P134">Zna historię i kulturę własnego narodu i regionu oraz tradycje szkoły.</text:p>
        </text:list-item>
        <text:list-item>
          <text:p text:style-name="P134">Uczeń przestrzega zasad bezpieczeństwa i higieny.</text:p>
        </text:list-item>
      </text:list>
      <text:p text:style-name="P25"><text:tab/></text:p>
      <text:p text:style-name="P6">VI. Struktura oddziaływań wychowawczych</text:p>
      <text:list xml:id="list28662247" text:style-name="WW8Num9">
        <text:list-item>
          <text:p text:style-name="P150">Dyrektor szkoły:</text:p>
        </text:list-item>
      </text:list>
      <text:list xml:id="list28671671" text:style-name="WW8Num35">
        <text:list-item>
          <text:p text:style-name="P159">stwarza warunki dla realizacji procesu wychowawczego w szkole,</text:p>
        </text:list-item>
        <text:list-item>
          <text:p text:style-name="P159">sprawuje opiekę nad uczniami oraz stwarza warunki harmonijnego rozwoju psychofizycznego poprzez aktywne działania prozdrowotne, dba o prawidłowy poziom pracy wychowawczej i opiekuńczej szkoły,</text:p>
        </text:list-item>
        <text:list-item>
          <text:p text:style-name="P159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159">stwarza warunki do działania w szkole lub placówce: wolontariuszy, stowarzyszeń i innych organizacji, w szczególności organizacji harcerskich, których celem statutowym jest działalność wychowawcza lub rozszerzanie i wzbogacanie form działalności dydaktycznej, wychowawczej, opiekuńczej i innowacyjnej szkoły,</text:p>
        </text:list-item>
        <text:list-item>
          <text:p text:style-name="P159">współpracuje z zespołem nauczycieli oraz samorządem uczniowskim – wspomaga ich działania,</text:p>
        </text:list-item>
        <text:list-item>
          <text:p text:style-name="P159">czuwa nad realizowaniem przez uczniów obowiązku szkolnego,</text:p>
        </text:list-item>
        <text:list-item>
          <text:p text:style-name="P159"><text:soft-page-break/>nadzoruje zgodność działania szkoły ze statutem, w tym dba o przestrzeganie zasad oceniania, praw uczniów, kompetencji organów szkoły,</text:p>
        </text:list-item>
        <text:list-item>
          <text:p text:style-name="P159">nadzoruje realizację szkolnego programu wychowawczo-profilaktycznego.</text:p>
        </text:list-item>
      </text:list>
      <text:p text:style-name="P57"/>
      <text:list xml:id="list28743736" text:continue-list="list28662247" text:style-name="WW8Num9">
        <text:list-item>
          <text:p text:style-name="P150">Rada pedagogiczna:</text:p>
        </text:list-item>
      </text:list>
      <text:list xml:id="list28675544" text:style-name="WW8Num26">
        <text:list-item>
          <text:p text:style-name="P164">uczestniczy w diagnozowaniu pracy wychowawczej szkoły i potrzeb w zakresie działań profilaktycznych,</text:p>
        </text:list-item>
        <text:list-item>
          <text:p text:style-name="P164">opracowuje projekt programu wychowawczo-profilaktycznego i uchwala go w porozumieniu z radą rodziców,</text:p>
        </text:list-item>
        <text:list-item>
          <text:p text:style-name="P164">opracowuje i zatwierdza dokumenty i procedury postępowania nauczycieli w sytuacjach zagrożenia dzieci i młodzieży demoralizacją<text:line-break/>i przestępczością</text:p>
        </text:list-item>
      </text:list>
      <text:list xml:id="list28764307" text:continue-list="list28671671" text:style-name="WW8Num35">
        <text:list-item>
          <text:p text:style-name="P159">uczestniczy w realizacji szkolnego programu wychowawczo-profilaktycznego,</text:p>
        </text:list-item>
        <text:list-item>
          <text:p text:style-name="P159">uczestniczy w ewaluacji szkolnego programu wychowawczo-profilaktycznego.</text:p>
        </text:list-item>
      </text:list>
      <text:p text:style-name="P73"/>
      <text:p text:style-name="P73"/>
      <text:list xml:id="list28742688" text:continue-list="list28743736" text:style-name="WW8Num9">
        <text:list-item>
          <text:p text:style-name="P150">Nauczyciele:</text:p>
        </text:list-item>
      </text:list>
      <text:list xml:id="list28669163" text:style-name="WW8Num11">
        <text:list-item>
          <text:p text:style-name="P160">współpracują z wychowawcami klas w zakresie realizacji zadań wychowawczych, uczestniczą w realizacji Szkolnego Programu Wychowawczo-Profilaktycznego,</text:p>
        </text:list-item>
        <text:list-item>
          <text:p text:style-name="P160">reagują na obecność w szkole osób obcych, które swoim zachowaniem stwarzają zagrożenie dla ucznia,</text:p>
        </text:list-item>
        <text:list-item>
          <text:p text:style-name="P160">reagują na przejawy agresji, niedostosowania społecznego i uzależnień uczniów,</text:p>
        </text:list-item>
        <text:list-item>
          <text:p text:style-name="P163"><text:span text:style-name="T7">przestrzegają obowiązujących w szkole procedur postępowania w sytuacjach </text:span><text:span text:style-name="T10">zagrożenia dzieci i młodzieży demoralizacją<text:line-break/>i przestępczością,</text:span></text:p>
        </text:list-item>
        <text:list-item>
          <text:p text:style-name="P160">udzielają uczniom pomocy w przezwyciężaniu niepowodzeń szkolnych,</text:p>
        </text:list-item>
        <text:list-item>
          <text:p text:style-name="P160">kształcą i wychowują dzieci w duchu patriotyzmu i demokracji,</text:p>
        </text:list-item>
        <text:list-item>
          <text:p text:style-name="P160">informują <text:s text:c="2"/>uczniów i rodziców o <text:s text:c="2"/>postępach w nauce i zachowaniu na swoich zajęciach,</text:p>
        </text:list-item>
        <text:list-item>
          <text:p text:style-name="P160">wspierają zainteresowania i rozwój <text:s/>ucznia,</text:p>
        </text:list-item>
      </text:list>
      <text:p text:style-name="P73"/>
      <text:list xml:id="list28761374" text:continue-list="list28742688" text:style-name="WW8Num9">
        <text:list-item>
          <text:p text:style-name="P136">Wychowawcy klas <text:s/>i nauczyciele specjaliści (pedagog szkolny, pedagog specjalny i psycholog)</text:p>
        </text:list-item>
      </text:list>
      <text:list xml:id="list28658275" text:style-name="WW8Num21">
        <text:list-item>
          <text:p text:style-name="P131">przedstawiają i omawiają zasady bezpieczeństwa funkcjonujące w szkole w związku z COVID-19,</text:p>
        </text:list-item>
        <text:list-item>
          <text:p text:style-name="P131">diagnozują sytuację wychowawczą w klasie,</text:p>
        </text:list-item>
        <text:list-item>
          <text:p text:style-name="P131">rozpoznają indywidualne potrzeby uczniów,</text:p>
        </text:list-item>
        <text:list-item>
          <text:p text:style-name="P131"><text:soft-page-break/>na podstawie dokonanego rozpoznania oraz celów i zadań określonych w szkolnym programie wychowawczo-profilaktycznym, opracowują plan pracy wychowawczej dla klasy na dany rok szkolny, uwzględniając specyfikę funkcjonowania zespołu klasowego<text:line-break/>i potrzeby uczniów,</text:p>
        </text:list-item>
        <text:list-item>
          <text:p text:style-name="P161">przygotowują sprawozdanie z realizacji planu pracy wychowawczej i wnioski do dalszej pracy,</text:p>
        </text:list-item>
        <text:list-item>
          <text:p text:style-name="P161">zapoznają uczniów swoich klas i ich rodziców z prawem wewnątrzszkolnym,</text:p>
        </text:list-item>
        <text:list-item>
          <text:p text:style-name="P161">oceniają zachowanie uczniów swojej klasy, zgodnie z obowiązującymi w szkole procedurami,</text:p>
        </text:list-item>
        <text:list-item>
          <text:p text:style-name="P161">współpracują z innymi nauczycielami uczącymi w klasie, rodzicami uczniów, <text:s/>oraz specjalistami pracującymi z uczniami o specjalnych potrzebach,</text:p>
        </text:list-item>
        <text:list-item>
          <text:p text:style-name="P161">wspierają uczniów potrzebujących pomocy, znajdujących się w trudnej sytuacji,</text:p>
        </text:list-item>
        <text:list-item>
          <text:p text:style-name="P161">rozpoznają oczekiwania swoich uczniów i ich rodziców,</text:p>
        </text:list-item>
        <text:list-item>
          <text:p text:style-name="P161">dbają o dobre relacje uczniów w klasie,</text:p>
        </text:list-item>
      </text:list>
      <text:list xml:id="list28661293" text:style-name="WW8Num42">
        <text:list-item>
          <text:p text:style-name="P165">podejmują działania profilaktyczne w celu przeciwdziałania niewłaściwym zachowaniom podopiecznych,</text:p>
        </text:list-item>
        <text:list-item>
          <text:p text:style-name="P165">współpracują z sądem, policją, innymi osobami i instytucjami działającymi na rzecz dzieci i młodzieży,</text:p>
        </text:list-item>
        <text:list-item>
          <text:p text:style-name="P165">podejmują działania w zakresie poszerzania kompetencji wychowawczych.</text:p>
        </text:list-item>
      </text:list>
      <text:p text:style-name="P39"/>
      <text:list xml:id="list28736234" text:continue-list="list28761374" text:style-name="WW8Num9">
        <text:list-item>
          <text:p text:style-name="P150">Rodzice:</text:p>
        </text:list-item>
      </text:list>
      <text:list xml:id="list28655930" text:style-name="WW8Num17">
        <text:list-item>
          <text:p text:style-name="P162">współtworzą szkolny program wychowawczo-profilaktyczny,</text:p>
        </text:list-item>
        <text:list-item>
          <text:p text:style-name="P162">uczestniczą <text:span text:style-name="T21">w</text:span> realizacji szkolnego programu wychowawczo profilaktycznego szkoły i jego ewaluacji,</text:p>
        </text:list-item>
        <text:list-item>
          <text:p text:style-name="P162">uczestniczą w wywiadówkach organizowanych przez szkołę,</text:p>
        </text:list-item>
        <text:list-item>
          <text:p text:style-name="P162">zasięgają informacji na temat swoich dzieci w szkole,</text:p>
        </text:list-item>
        <text:list-item>
          <text:p text:style-name="P162">współpracują z wychowawcą klasy i innymi nauczycielami uczącymi w klasie,</text:p>
        </text:list-item>
        <text:list-item>
          <text:p text:style-name="P162">dbają o właściwą formę spędzania czasu wolnego przez uczniów,</text:p>
        </text:list-item>
        <text:list-item>
          <text:p text:style-name="P162">rada rodziców <text:s/>w porozumieniu z radą pedagogiczną uchwala program wychowawczo-profilaktyczny szkoły.</text:p>
        </text:list-item>
      </text:list>
      <text:p text:style-name="P73"/>
      <text:list xml:id="list28763171" text:continue-list="list28736234" text:style-name="WW8Num9">
        <text:list-item>
          <text:p text:style-name="P140"><text:span text:style-name="T16">Samorząd uczniowski</text:span><text:span text:style-name="T7">:</text:span></text:p>
        </text:list-item>
      </text:list>
      <text:list xml:id="list28665801" text:style-name="WW8Num31">
        <text:list-item>
          <text:p text:style-name="P132">jest inspiratorem i organizatorem życia kulturalnego uczniów <text:s/>i działalności rozrywkowej uczniów,</text:p>
        </text:list-item>
        <text:list-item>
          <text:p text:style-name="P132">reprezentuje postawy i potrzeby środowiska uczniowskiego,</text:p>
        </text:list-item>
        <text:list-item>
          <text:p text:style-name="P132">dba o dobre imię i honor szkoły oraz wzbogaca jej tradycję,</text:p>
        </text:list-item>
        <text:list-item>
          <text:p text:style-name="P132">propaguje ideę samorządności i demokracji,</text:p>
        </text:list-item>
        <text:list-item>
          <text:p text:style-name="P132"><text:soft-page-break/>uczestniczy w akcjach charytatywnych,</text:p>
        </text:list-item>
        <text:list-item>
          <text:p text:style-name="P132">podejmuje działania z zakresu wolontariatu,</text:p>
        </text:list-item>
        <text:list-item>
          <text:p text:style-name="P132">uczestniczy w realizacji szkolnego programu wychowawczo – profilaktycznego szkoły.</text:p>
        </text:list-item>
      </text:list>
      <text:p text:style-name="P3"><text:span text:style-name="T16">VII. </text:span><text:span text:style-name="T3">Kalendarz uroczystości szkolnych w roku szkolnym 2022/2023– załącznik</text:span></text:p>
      <text:p text:style-name="P6"/>
      <text:p text:style-name="P6"/>
      <text:p text:style-name="P6">VIII. Harmonogram działań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5"/>
        <table:table-column table:style-name="Tabela1.J"/>
        <table:table-row table:style-name="Tabela1.1">
          <table:table-cell table:style-name="Tabela1.A1" office:value-type="string">
            <text:h text:style-name="P114" text:outline-level="1">LLll <text:s/>Lp</text:h>
          </table:table-cell>
          <table:table-cell table:style-name="Tabela1.B1" office:value-type="string">
            <text:p text:style-name="P4">Zadania</text:p>
          </table:table-cell>
          <table:table-cell table:style-name="Tabela1.B1" office:value-type="string">
            <text:h text:style-name="P116" text:outline-level="2">Formy realizacji</text:h>
          </table:table-cell>
          <table:table-cell table:style-name="Tabela1.B1" office:value-type="string">
            <text:h text:style-name="P115" text:outline-level="2">Realizujący</text:h>
          </table:table-cell>
          <table:table-cell table:style-name="Tabela1.E1" table:number-columns-spanned="6" office:value-type="string">
            <text:h text:style-name="P115" text:outline-level="2">Termin oraz częstotliwość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h text:style-name="P117" text:outline-level="3">I</text:h>
          </table:table-cell>
          <table:table-cell table:style-name="Tabela1.B2" table:number-columns-spanned="9" office:value-type="string">
            <text:p text:style-name="P13">BEZPIECZEŃSTWO UCZN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7" office:value-type="string">
            <text:p text:style-name="P107">1.</text:p>
            <text:p text:style-name="P14"/>
            <text:p text:style-name="P14"/>
            <text:p text:style-name="P14"/>
          </table:table-cell>
          <table:table-cell table:style-name="Tabela1.B3" table:number-rows-spanned="7" office:value-type="string">
            <text:p text:style-name="P107">Ochrona społeczności szkolnej przed zachorowaniem na Covid-19 i rozprzestrzenianiem się epidemii w środowisku szkolnym</text:p>
          </table:table-cell>
          <table:table-cell table:style-name="Tabela1.C3" office:value-type="string">
            <text:list xml:id="list28655506" text:style-name="WW8Num38">
              <text:list-item>
                <text:p text:style-name="P82">Przekaz<text:span text:style-name="T32">ywanie </text:span>uczniom <text:span text:style-name="T32">aktualnych informacji </text:span>o zagrożeniu b<text:span text:style-name="T21">i</text:span>ologicznym SARS-CoV-2, <text:span text:style-name="T32">przypominanie, w jaki sposób wirus się rozprzestrzenia, jakie może mieć</text:span> objaw<text:span text:style-name="T32">y </text:span>oraz <text:span text:style-name="T32">krótkofalowe i długofalowe </text:span>skutk<text:span text:style-name="T32">l</text:span> dla zdrowia- wykorzystanie pakietów edukacyjnych Me<text:span text:style-name="T21">i</text:span>N.</text:p>
              </text:list-item>
            </text:list>
          </table:table-cell>
          <table:table-cell table:style-name="Tabela1.D3" table:number-columns-spanned="3" office:value-type="string">
            <text:p text:style-name="P42">wychowawcy</text:p>
            <text:p text:style-name="P41"/>
          </table:table-cell>
          <table:covered-table-cell/>
          <table:covered-table-cell/>
          <table:table-cell table:style-name="Tabela1.G3" table:number-columns-spanned="4" office:value-type="string">
            <text:p text:style-name="P15"/>
            <text:p text:style-name="P42">Wrzesień/w miarę potrzeb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4" office:value-type="string">
            <text:list xml:id="list28744149" text:continue-numbering="true" text:style-name="WW8Num38">
              <text:list-item>
                <text:p text:style-name="P82">Szczegółowe omówienie obowiązujących w szkole procedur bezpieczeństwa.</text:p>
              </text:list-item>
            </text:list>
          </table:table-cell>
          <table:table-cell table:style-name="Tabela1.D4" table:number-columns-spanned="3" office:value-type="string">
            <text:p text:style-name="P42">Wychowawcy</text:p>
            <text:p text:style-name="P42"/>
          </table:table-cell>
          <table:covered-table-cell/>
          <table:covered-table-cell/>
          <table:table-cell table:style-name="Tabela1.G4" table:number-columns-spanned="4" office:value-type="string">
            <text:p text:style-name="Standard">wrzesień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4" office:value-type="string">
            <text:list xml:id="list28752163" text:continue-numbering="true" text:style-name="WW8Num38">
              <text:list-item>
                <text:p text:style-name="P151">Wyposażenie sal lekcyjnych, świetlicy, szatni przy <text:span text:style-name="T21">s</text:span>ali gimnastycznej, pomieszczeń wejściowych, stołówki w środki dezynfekujące wraz z komunikatem o obowiązku dezynfekcji rąk.</text:p>
              </text:list-item>
            </text:list>
          </table:table-cell>
          <table:table-cell table:style-name="Tabela1.D4" table:number-columns-spanned="3" office:value-type="string">
            <text:p text:style-name="P42">Dyrektor</text:p>
          </table:table-cell>
          <table:covered-table-cell/>
          <table:covered-table-cell/>
          <table:table-cell table:style-name="Tabela1.G4" table:number-columns-spanned="4" office:value-type="string">
            <text:p text:style-name="Standard">Wrzesień/w miarę potrzeb</text:p>
          </table:table-cell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C4" office:value-type="string">
            <text:list xml:id="list28744902" text:continue-numbering="true" text:style-name="WW8Num38">
              <text:list-item>
                <text:p text:style-name="P151">Organizacja „Tygodnia informacyjnego o szczepieniach” w tym zorganizowanie otwartego spotkania z rodzicami o charakterze informacyjno-edukacyjnym o szczepieniach.</text:p>
              </text:list-item>
            </text:list>
            <text:p text:style-name="P29"/>
          </table:table-cell>
          <table:table-cell table:style-name="Tabela1.D4" table:number-columns-spanned="3" office:value-type="string">
            <text:p text:style-name="P42">Dyrektor</text:p>
          </table:table-cell>
          <table:covered-table-cell/>
          <table:covered-table-cell/>
          <table:table-cell table:style-name="Tabela1.G4" table:number-columns-spanned="4" office:value-type="string">
            <text:p text:style-name="Standard">Wrzesień</text:p>
          </table:table-cell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C4" office:value-type="string">
            <text:list xml:id="list28763430" text:continue-numbering="true" text:style-name="WW8Num38">
              <text:list-item>
                <text:p text:style-name="P151">Udostępnianie informacji na stronie szkoły oraz na drzwiach wejściowych o skuteczności szczepień profilaktycznych.</text:p>
              </text:list-item>
            </text:list>
          </table:table-cell>
          <table:table-cell table:style-name="Tabela1.D4" table:number-columns-spanned="3" office:value-type="string">
            <text:p text:style-name="P42">Dyrektor</text:p>
          </table:table-cell>
          <table:covered-table-cell/>
          <table:covered-table-cell/>
          <table:table-cell table:style-name="Tabela1.G4" table:number-columns-spanned="4" office:value-type="string">
            <text:p text:style-name="Standard">Wrzesień/ w miarę potrzeb</text:p>
          </table:table-cell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table-cell table:style-name="Tabela1.C4" office:value-type="string">
            <text:list xml:id="list28756573" text:continue-numbering="true" text:style-name="WW8Num38">
              <text:list-item>
                <text:p text:style-name="P151">Świadczenie pomocy psychologiczno-pedagogicznej dzieciom podlegającym izolacji, będącym w stresie w związku z zachorowaniem członków rodziny na Covid-19, obawy przed zachorowaniem</text:p>
              </text:list-item>
            </text:list>
            <text:p text:style-name="P52"/>
          </table:table-cell>
          <table:table-cell table:style-name="Tabela1.D4" table:number-columns-spanned="3" office:value-type="string">
            <text:p text:style-name="P42">Wychowawcy</text:p>
          </table:table-cell>
          <table:covered-table-cell/>
          <table:covered-table-cell/>
          <table:table-cell table:style-name="Tabela1.G4" table:number-columns-spanned="4" office:value-type="string">
            <text:p text:style-name="Standard">W miarę potrzeb</text:p>
          </table:table-cell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4" office:value-type="string">
            <text:list xml:id="list28759843" text:continue-numbering="true" text:style-name="WW8Num38">
              <text:list-item>
                <text:p text:style-name="P151">Przeprowadzenie zajęć wychowawczych na temat ochrony wzroku w pracy z monitorem, ergonomia środowiska nauki, higiena w nauce zdalnej.</text:p>
              </text:list-item>
            </text:list>
          </table:table-cell>
          <table:table-cell table:style-name="Tabela1.D4" table:number-columns-spanned="3" office:value-type="string">
            <text:p text:style-name="P44">Wychowawcy</text:p>
            <text:p text:style-name="P44">/pielęgniarka</text:p>
          </table:table-cell>
          <table:covered-table-cell/>
          <table:covered-table-cell/>
          <table:table-cell table:style-name="Tabela1.G4" table:number-columns-spanned="4" office:value-type="string">
            <text:p text:style-name="Standard">W przypadku wprowadzenia nauczania zdalnego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7" office:value-type="string">
            <text:p text:style-name="P14">2</text:p>
          </table:table-cell>
          <table:table-cell table:style-name="Tabela1.B10" table:number-rows-spanned="7" office:value-type="string">
            <text:p text:style-name="P12">Wdrażanie uczniów do bezpiecznego zachowania w szkole i poza szkołą.</text:p>
          </table:table-cell>
          <table:table-cell table:style-name="Tabela1.C4" office:value-type="string">
            <text:list xml:id="list28759361" text:continue-numbering="true" text:style-name="WW8Num38">
              <text:list-item>
                <text:p text:style-name="P103">Zapoznanie uczniów ze szkołą oraz z jej okolicą – spacer.</text:p>
              </text:list-item>
            </text:list>
          </table:table-cell>
          <table:table-cell table:style-name="Tabela1.D10" table:number-rows-spanned="7" table:number-columns-spanned="3" office:value-type="string">
            <text:p text:style-name="P69">nauczyciele, <text:span text:style-name="T1">wychowawcy,</text:span></text:p>
            <text:p text:style-name="P70"><text:s/>przedstawiciele Policji, </text:p>
            <text:p text:style-name="P70">dyrektor szkoły, nauczyciel WF</text:p>
            <text:p text:style-name="P48"/>
          </table:table-cell>
          <table:covered-table-cell/>
          <table:covered-table-cell/>
          <table:table-cell table:style-name="Tabela1.G10" table:number-rows-spanned="7" table:number-columns-spanned="4" office:value-type="string">
            <text:p text:style-name="Standard">Wrzesień /Cały rok szkolny </text:p>
          </table:table-cell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B10" office:value-type="string">
            <text:list xml:id="list28745863" text:continue-numbering="true" text:style-name="WW8Num38">
              <text:list-item>
                <text:p text:style-name="P104">Zapoznanie z przepisami i zasadami ruchu drogowego, zajęcia praktyczne</text:p>
              </text:list-item>
              <text:list-item>
                <text:p text:style-name="P106">Organizacja pogadanek, apeli, zajęć warsztatowych dotyczących bezpieczeństw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table-cell table:style-name="Tabela1.B10" office:value-type="string">
            <text:list xml:id="list28742916" text:continue-numbering="true" text:style-name="WW8Num38">
              <text:list-item>
                <text:p text:style-name="P103">Organizowanie egzaminu na kartę rowerową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B10" office:value-type="string">
            <text:list xml:id="list28737293" text:continue-numbering="true" text:style-name="WW8Num38">
              <text:list-item>
                <text:p text:style-name="P102"><text:span text:style-name="T5">Zapoznanie uczniów z podstawowymi zasadami BHP</text:span><text:span text:style-name="T4"> </text:span><text:span text:style-name="T5">i obowiązującymi proceduram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B10" office:value-type="string">
            <text:list xml:id="list28756770" text:continue-numbering="true" text:style-name="WW8Num38">
              <text:list-item>
                <text:p text:style-name="P103">Poznanie dróg ewakuacyjnych – ćwiczenia praktyczne, próbne alarmy i ewakuacje szkoł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B10" office:value-type="string">
            <text:list xml:id="list28763722" text:continue-numbering="true" text:style-name="WW8Num38">
              <text:list-item>
                <text:p text:style-name="P103">Zapoznanie z zasadami pierwszej pomocy – zajęcia z ratownikami medycznym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B10" office:value-type="string">
            <text:p text:style-name="P12"/>
            <text:list xml:id="list28736728" text:continue-numbering="true" text:style-name="WW8Num38">
              <text:list-item>
                <text:p text:style-name="P103">Podanie uczniom rzetelnych źródeł informacji o zdrowiu, chorobie, <text:soft-page-break/>świadczeniach i usługach zdrowotnych- udział w Tygodniu Profilaktyki Chorób Zakaźnych;</text:p>
              </text:list-item>
              <text:list-item>
                <text:p text:style-name="P105"><text:span text:style-name="T37">Wdrażanie wśród uczniów programów edukacyjnych </text:span><text:span text:style-name="T38">dotyczących bezpiecznego korzystania z internetu oraz </text:span><text:span text:style-name="T39">sposobów reagowania w sytuacjach zagrożenia. </text:span><text:span text:style-name="T3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4.</text:p>
          </table:table-cell>
          <table:table-cell table:style-name="Tabela1.B17" office:value-type="string">
            <text:p text:style-name="P107">Zapewnienie bezpieczeństwa fizycznego<text:line-break/>i psychicznego uczniów</text:p>
          </table:table-cell>
          <table:table-cell table:style-name="Tabela1.B17" office:value-type="string">
            <text:p text:style-name="P33"/>
            <text:list xml:id="list28741265" text:continue-numbering="true" text:style-name="WW8Num38">
              <text:list-item>
                <text:p text:style-name="P85">Pełnienie dyżurów przez nauczycieli w czasie przerw, zwiększenie ilości dyżurujących równocześnie nauczycieli;</text:p>
              </text:list-item>
              <text:list-item>
                <text:p text:style-name="P85">Opieka nauczycieli nad uczniami w świetlicy;</text:p>
              </text:list-item>
              <text:list-item>
                <text:p text:style-name="P85">Przestrzeganie konwencji o Prawach Dziecka;</text:p>
              </text:list-item>
              <text:list-item>
                <text:p text:style-name="P85">Realizowanie tematyki dotyczącej negatywnych emocji typu stres, złość, gniew, agresja oraz poszukiwanie sposobów radzenia sobie z tymi emocjami;</text:p>
              </text:list-item>
              <text:list-item>
                <text:p text:style-name="P85">Zorganizowanie szkolenia dla n<text:span text:style-name="T21">auczycie</text:span>li w zakresie pierwszej pomocy.</text:p>
              </text:list-item>
            </text:list>
          </table:table-cell>
          <table:table-cell table:style-name="Tabela1.B17" table:number-columns-spanned="3" office:value-type="string">
            <text:p text:style-name="P42">nauczyciele</text:p>
            <text:p text:style-name="P42">w-cy świetlicy</text:p>
            <text:p text:style-name="P42">pracownicy szkoły</text:p>
            <text:p text:style-name="P42">wychowawcy</text:p>
            <text:p text:style-name="P42">dyrektor szkoły</text:p>
          </table:table-cell>
          <table:covered-table-cell/>
          <table:covered-table-cell/>
          <table:table-cell table:style-name="Tabela1.G17" table:number-columns-spanned="4" office:value-type="string">
            <text:p text:style-name="Standard">Cały rok szkolny</text:p>
            <text:p text:style-name="P42"/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107">5.</text:p>
          </table:table-cell>
          <table:table-cell table:style-name="Tabela1.B17" office:value-type="string">
            <text:p text:style-name="P107">Kształtowanie współodpowiedzialności <text:s text:c="20"/>za bezpieczeństwo swoje i innych</text:p>
          </table:table-cell>
          <table:table-cell table:style-name="Tabela1.B17" office:value-type="string">
            <text:list xml:id="list28733679" text:continue-numbering="true" text:style-name="WW8Num38">
              <text:list-item>
                <text:p text:style-name="P85">Zapoznanie uczniów z regulaminami dotyczącymi bezpieczeństwa oraz zasadami postępowania w przypadku zagrożenia, zwracanie uwagi na bezpieczeństwo podczas gier i zabaw oraz w czasie przerw lekcyjnych,</text:p>
              </text:list-item>
              <text:list-item>
                <text:p text:style-name="P85">Zapoznanie z zasadami dotyczącymi zachowania się na lekcjach i w czasie przerw, w czasie obiadów i korzystania z szatni obowiązującymi w szkole w związku z COVID-19.</text:p>
              </text:list-item>
            </text:list>
          </table:table-cell>
          <table:table-cell table:style-name="Tabela1.B17" table:number-columns-spanned="4" office:value-type="string">
            <text:p text:style-name="P10">Wychowawcy</text:p>
            <text:p text:style-name="P10"/>
            <text:p text:style-name="P10"/>
            <text:p text:style-name="P10">Wszyscy nauczyciele</text:p>
          </table:table-cell>
          <table:covered-table-cell/>
          <table:covered-table-cell/>
          <table:covered-table-cell/>
          <table:table-cell table:style-name="Tabela1.G17" table:number-columns-spanned="3" office:value-type="string">
            <text:p text:style-name="P10">Wrzesień</text:p>
            <text:p text:style-name="P10"/>
            <text:p text:style-name="P10"/>
            <text:p text:style-name="Standard">Cały rok szkolny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h text:style-name="P119" text:outline-level="5">II</text:h>
          </table:table-cell>
          <table:table-cell table:style-name="Tabela1.B19" table:number-columns-spanned="9" office:value-type="string">
            <text:h text:style-name="Heading_20_6" text:outline-level="6">ZDROWY STYL ŻYCIA, PROFILAKTYKA UZALEŻNIEŃ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6.</text:p>
          </table:table-cell>
          <table:table-cell table:style-name="Tabela1.B17" office:value-type="string">
            <text:p text:style-name="P107">Realizowanie wśród uczniów oraz ich rodziców/opiekunów prawnych programów profilaktycznych i promocji zdrowia psychicznego <text:soft-page-break/>dostosowanych do potrzeb indywidualnych i grupowych oraz realizowanie celów profilaktycznych rekomendowanych przez Krajowy Program Przeciwdziałania Narkomanii określonym w przepisach wydanych na podstawie art.7 ust. 5 ustawy <text:s/>o przeciwdziałaniu narkomanii</text:p>
          </table:table-cell>
          <table:table-cell table:style-name="Tabela1.B17" office:value-type="string">
            <text:list xml:id="list28736551" text:continue-numbering="true" text:style-name="WW8Num38">
              <text:list-item>
                <text:p text:style-name="P85">Wspieranie uczniów ze środowisk zagrożonych demoralizacją i wykluczeniem społecznym;</text:p>
              </text:list-item>
              <text:list-item>
                <text:p text:style-name="P85">Zapewnienie wsparcia rodzinom uczniów, którzy mają problemy z używaniem substancji psychoaktywnych;</text:p>
              </text:list-item>
              <text:list-item>
                <text:p text:style-name="P85">Uwzględnienie problematyki uzależnień w treściach programowych godzin z wychowawcą;</text:p>
              </text:list-item>
              <text:list-item>
                <text:p text:style-name="P85">Organizowanie spotkań z lekarzem i pielęgniarką – pogadanki, projekcja filmów dotyczących szkodliwości palenia papierosów i picia alkoholu.</text:p>
              </text:list-item>
              <text:list-item>
                <text:p text:style-name="P85"><text:soft-page-break/>Udział w akcjach i kampaniach organizowanych przez Państwowego Powiatowego Inspektora Sanitarnego w Lubartowie</text:p>
              </text:list-item>
              <text:list-item>
                <text:p text:style-name="P85">Zapoznanie z zagrożeniami ze strony mediów oraz skutkami tych zagrożeń;</text:p>
              </text:list-item>
              <text:list-item>
                <text:p text:style-name="P85">Udział uczniów w spektaklach profilaktycznych;</text:p>
              </text:list-item>
              <text:list-item>
                <text:p text:style-name="P85">Zorganizowanie konkursu plastycznego dotyczącego profilaktyki uzależnień;</text:p>
              </text:list-item>
              <text:list-item>
                <text:p text:style-name="P85">Przeciwdziałanie pojawianiu się zachowań ryzykownych związanych z używaniem środków odurzających, substancji psychotropowych, środków zastępczych nowych substancji psychoaktywnych przez uczniów i wychowanków – prelekcja pielęgniarki;</text:p>
              </text:list-item>
              <text:list-item>
                <text:p text:style-name="P85">Uświadomienie uczniom i rodzicom negatywnego wpływu w/w substancji na zdrowie fizyczne i psychiczne (rozmowa, pogadanka, film);</text:p>
              </text:list-item>
              <text:list-item>
                <text:p text:style-name="P91">Upowszechnianie programów rozwijających kompetencje wychowawcze i profilaktyczne rodziców w zakresie przeciwdziałania narkomanii;</text:p>
              </text:list-item>
              <text:list-item>
                <text:p text:style-name="P85">Udzielanie wsparcia i wskazówek uczniom i rodzicom potrzebującym specjalistycznej pomocy (udostępnianie telefonów i adresów właściwych instytucji);</text:p>
              </text:list-item>
              <text:list-item>
                <text:p text:style-name="P85">Współpraca z OPS w Kamionce w zakresie <text:s/>rozpoznawania zagrożeń i udzielania pomocy uczniom;</text:p>
              </text:list-item>
              <text:list-item>
                <text:p text:style-name="P86">Przekazanie informacji uczniom i rodzicom lub opiekunom na temat konsekwencji <text:s/>prawnych związanych z naruszeniem przepisów ustawy <text:s/>z dnia 20005 r. o przeciwdziałaniu narkomanii.</text:p>
              </text:list-item>
            </text:list>
            <text:p text:style-name="P71"/>
          </table:table-cell>
          <table:table-cell table:style-name="Tabela1.B17" table:number-columns-spanned="5" office:value-type="string">
            <text:p text:style-name="P10">wychowawcy klas/dyrektor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P10">Cały rok szkolny</text:p>
          </table:table-cell>
          <table:covered-table-cell/>
        </table:table-row>
        <table:table-row table:style-name="Tabela1.21">
          <table:table-cell table:style-name="Tabela1.A21" office:value-type="string">
            <text:p text:style-name="P107">7.</text:p>
          </table:table-cell>
          <table:table-cell table:style-name="Tabela1.D3" office:value-type="string">
            <text:p text:style-name="P107">Współpraca z rodzicami/opiekunami prawnymi uczniów w celu budowy postawy prozdrowotnej i zdrowego stylu życia</text:p>
          </table:table-cell>
          <table:table-cell table:style-name="Tabela1.D3" office:value-type="string">
            <text:list xml:id="list28743862" text:continue-numbering="true" text:style-name="WW8Num38">
              <text:list-item>
                <text:p text:style-name="P85">Opracowanie <text:s/>i upowszechnieni materiałów z zakresu edukacji zdrowotnej, ze szczególnym <text:s/>uwzględnieniem zdrowego żywienia i aktywności fizycznej, skierowanych do nauczycieli <text:s/>i rodziców/opiekunów prawnych</text:p>
              </text:list-item>
              <text:list-item>
                <text:p text:style-name="P85">Zaangażowanie rodziców/opiekunówe prawnych do współpracy przy organizacji uroczystości/imprez szkolnych i klasowych, zawodów sportowych</text:p>
              </text:list-item>
            </text:list>
            <text:p text:style-name="P20"/>
          </table:table-cell>
          <table:table-cell table:style-name="Tabela1.D3" table:number-columns-spanned="4" office:value-type="string">
            <text:p text:style-name="P42">wychowawcy klas</text:p>
            <text:p text:style-name="P42">dyrektor szkoły</text:p>
            <text:p text:style-name="P42">nauczyciel w-f</text:p>
            <text:p text:style-name="P41"><text:span text:style-name="T19"><text:s text:c="4"/></text:span>nauczyciel <text:s/>biologii, <text:s text:c="8"/>przyrody</text:p>
          </table:table-cell>
          <table:covered-table-cell/>
          <table:covered-table-cell/>
          <table:covered-table-cell/>
          <table:table-cell table:style-name="Tabela1.G3" table:number-columns-spanned="3" office:value-type="string">
            <text:p text:style-name="Standard"><text:span text:style-name="T19"><text:s/></text:span>Cały rok szkolny/ w miarę potrzeb</text:p>
            <text:p text:style-name="P41"/>
          </table:table-cell>
          <table:covered-table-cell/>
          <table:covered-table-cell/>
        </table:table-row>
        <text:soft-page-break/>
        <table:table-row table:style-name="Tabela1.22">
          <table:table-cell table:style-name="Tabela1.A22" office:value-type="string">
            <text:p text:style-name="P107">8.</text:p>
          </table:table-cell>
          <table:table-cell table:style-name="Tabela1.D4" office:value-type="string">
            <text:p text:style-name="P107">Przygotowanie oferty zajęć rozwijających zainteresowania i uzdolnienia jako alternatywnej formy działalności zaspokajającej ważne potrzeby, w <text:s/>szczególności potrzebę podniesienia samooceny/organizacja zajęć pozalekcyjnych na terenie „otwartych” terenów szkoły.</text:p>
          </table:table-cell>
          <table:table-cell table:style-name="Tabela1.D4" office:value-type="string">
            <text:list xml:id="list28756189" text:continue-numbering="true" text:style-name="WW8Num38">
              <text:list-item>
                <text:p text:style-name="P85">Rozszerzenie oferty zajęć pozalekcyjnych zajęć sportowych/udostępnienie terenów sportowych na zajęcia poza godzinami nauki;</text:p>
              </text:list-item>
              <text:list-item>
                <text:p text:style-name="P92">Zagospodarowanie czasu wolnego ze szczególnym uwzględnieniem aktywności fizycznej w szkole oraz poza nią;</text:p>
              </text:list-item>
              <text:list-item>
                <text:p text:style-name="P93">Zapewnienie możliwości uczestnictwa w zajęciach taekwondo;</text:p>
              </text:list-item>
              <text:list-item>
                <text:p text:style-name="P93">Formowanie szkolnych drużyn sportowych.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50"/>
          </table:table-cell>
          <table:table-cell table:style-name="Tabela1.D4" table:number-columns-spanned="4" office:value-type="string">
            <text:p text:style-name="P41">Dyrektor/nauczyciel wychowania fizycznego</text:p>
          </table:table-cell>
          <table:covered-table-cell/>
          <table:covered-table-cell/>
          <table:covered-table-cell/>
          <table:table-cell table:style-name="Tabela1.G4" table:number-columns-spanned="3" office:value-type="string">
            <text:p text:style-name="P41">Wrzesie<text:span text:style-name="T30">ń/cały rok szkolny</text:span></text:p>
          </table:table-cell>
          <table:covered-table-cell/>
          <table:covered-table-cell/>
        </table:table-row>
        <table:table-row table:style-name="Tabela1.23">
          <table:table-cell table:style-name="Tabela1.A22" office:value-type="string">
            <text:p text:style-name="P107">9.</text:p>
          </table:table-cell>
          <table:table-cell table:style-name="Tabela1.D4" office:value-type="string">
            <text:p text:style-name="P107">Ukazanie różnych <text:s/>aspektów zdrowia – zdrowie fizyczne i psychiczne</text:p>
          </table:table-cell>
          <table:table-cell table:style-name="Tabela1.D4" office:value-type="string">
            <text:list xml:id="list28747176" text:continue-numbering="true" text:style-name="WW8Num38">
              <text:list-item>
                <text:p text:style-name="P152">Realizacja (w ramach zajęć z wychowawcą) tematyki dotyczącej zdrowia fizycznego i psychicznego oraz cech <text:s/>dojrzałości fizycznej, psychicznej i społ<text:span text:style-name="T29">e</text:span>cznej</text:p>
              </text:list-item>
            </text:list>
            <text:p text:style-name="P51"/>
            <text:p text:style-name="P50"/>
          </table:table-cell>
          <table:table-cell table:style-name="Tabela1.D4" table:number-columns-spanned="4" office:value-type="string">
            <text:p text:style-name="P41">Wychowawcy klas</text:p>
          </table:table-cell>
          <table:covered-table-cell/>
          <table:covered-table-cell/>
          <table:covered-table-cell/>
          <table:table-cell table:style-name="Tabela1.G4" table:number-columns-spanned="3" office:value-type="string">
            <text:p text:style-name="P41">Cały rok szkolny</text:p>
          </table:table-cell>
          <table:covered-table-cell/>
          <table:covered-table-cell/>
        </table:table-row>
        <text:soft-page-break/>
        <table:table-row table:style-name="Tabela1.24">
          <table:table-cell table:style-name="Tabela1.A10" office:value-type="string">
            <text:p text:style-name="P107">10.</text:p>
          </table:table-cell>
          <table:table-cell table:style-name="Tabela1.D4" office:value-type="string">
            <text:p text:style-name="P107">Wspieranie zdrowia psychicznego uczniów</text:p>
          </table:table-cell>
          <table:table-cell table:style-name="Tabela1.D4" office:value-type="string">
            <text:list xml:id="list28740474" text:continue-numbering="true" text:style-name="WW8Num38">
              <text:list-item>
                <text:p text:style-name="P152">Prowadzenie działań na rzecz upowszechniana wiedzy na temat zdrowia psychicznego i jego uwarunkowań, kształtowanie <text:s/>przekonań, postaw, zachowań i stylu życia wspierającego zdrowie psychiczne, rozwijanie umiejętności i radzenie sobie w sytuacjach zagrażających zdrowiu psychicznemu, przeciwdziałanie seksualizacji dzieci i młodzieży – w szczególności przez prowadzenie działań informacyjnych i edukacyjnych;</text:p>
              </text:list-item>
              <text:list-item text:start-value="1">
                <text:p text:style-name="P153"><text:span text:style-name="T33">Rozwijanie potencjałów i koncentrowanie się na mocnych stronach dzieci i młodzieży –</text:span><text:span text:style-name="T35"> wzmacnianie potencjału zdrowia psychicznego dzieci i młodzieży </text:span><text:span text:style-name="T33"><text:s/></text:span><text:span text:style-name="T34">przez wsparcie </text:span><text:span text:style-name="T35">pozytywnego i harmonijnego rozwoju, kształtowanie osobowości, umiejętności osobistych i społecznych, udzielanie wsparcia w rozwiązywaniu problemów i kryzysów rozwojowych, podnoszenie odporności psychicznej i </text:span><text:span text:style-name="T36">poprawę funkcjonowania emocjonalnego; zapobieganie zaburzeniom psychicznym;</text:span></text:p>
              </text:list-item>
              <text:list-item>
                <text:p text:style-name="P152">Współpraca z PPP w Lubartowie w zakresie rozwiązywania problemów edukacyjnych i wychowawczych uczniów;</text:p>
              </text:list-item>
              <text:list-item>
                <text:p text:style-name="P152">Upublicznianie danych dotyczących dostępności psychologa w Poradni Psychologiczno-Pedagogicznej w Lubartowie;</text:p>
              </text:list-item>
              <text:list-item>
                <text:p text:style-name="P152">Organizacja spotkań z psychologiem z PPP w Lubartowie, prezentacja interesującego uczniów tematu;</text:p>
              </text:list-item>
              <text:list-item>
                <text:p text:style-name="P154">Zapewnienie konsultacji z psychologiem szkolnym;</text:p>
              </text:list-item>
              <text:list-item>
                <text:p text:style-name="P154">Zachęcanie i budowanie zaufania do specjalistów <text:s/>szkolnych (psycholog, pedagog, pedagog specjalny) podczas godzin wychowawczych;</text:p>
              </text:list-item>
              <text:list-item>
                <text:p text:style-name="P154">Upublicznianie danych dotyczących dostępności specjalistów pracujących w szkole.</text:p>
              </text:list-item>
            </text:list>
            <text:p text:style-name="P50"/>
          </table:table-cell>
          <table:table-cell table:style-name="Tabela1.D4" table:number-columns-spanned="4" office:value-type="string">
            <text:p text:style-name="P41">Pielęgniarka</text:p>
            <text:p text:style-name="P41">Nauczyciel wdż</text:p>
            <text:p text:style-name="P41"/>
            <text:p text:style-name="P49">Specjaliści szkolni</text:p>
            <text:p text:style-name="P41"/>
            <text:p text:style-name="P41">Dyrektor szkoły</text:p>
          </table:table-cell>
          <table:covered-table-cell/>
          <table:covered-table-cell/>
          <table:covered-table-cell/>
          <table:table-cell table:style-name="Tabela1.G4" table:number-columns-spanned="3" office:value-type="string">
            <text:p text:style-name="P41">Cały rok szkoln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11.</text:p>
          </table:table-cell>
          <table:table-cell table:style-name="Tabela1.B17" office:value-type="string">
            <text:p text:style-name="P107">Kształcenie umiejętności dbania o higienę osobistą.</text:p>
          </table:table-cell>
          <table:table-cell table:style-name="Tabela1.B17" office:value-type="string">
            <text:list xml:id="list28760487" text:continue-numbering="true" text:style-name="WW8Num38">
              <text:list-item>
                <text:p text:style-name="P85">Organizowanie spotkań z pielęgniarką szkolną – pogadanki, kontrola czystości;</text:p>
              </text:list-item>
              <text:list-item>
                <text:p text:style-name="P85">Wyposażenie łazienek w niezbędne środki czystości;</text:p>
              </text:list-item>
              <text:list-item>
                <text:p text:style-name="P85">Przestrzeganie mycia rąk przed jedzeniem, <text:s/>dezynfekcja rąk, zmiany obuwia;</text:p>
              </text:list-item>
              <text:list-item>
                <text:p text:style-name="P85">Realizacja programu higieny w ramach oświaty zdrowotnej;</text:p>
              </text:list-item>
              <text:list-item>
                <text:p text:style-name="P85">Wykonanie gazetek szkolnych.</text:p>
              </text:list-item>
            </text:list>
          </table:table-cell>
          <table:table-cell table:style-name="Tabela1.B17" table:number-columns-spanned="3" office:value-type="string">
            <text:p text:style-name="P45">wychowawcy, </text:p>
            <text:p text:style-name="P45">dyrektor szkoły</text:p>
            <text:p text:style-name="P45">w-cy, opiekun <text:s/>SU,</text:p>
            <text:p text:style-name="P45">lekarz, pielęgniarka</text:p>
          </table:table-cell>
          <table:covered-table-cell/>
          <table:covered-table-cell/>
          <table:table-cell table:style-name="Tabela1.G17" table:number-columns-spanned="4" office:value-type="string">
            <text:p text:style-name="Standard">Cały rok szkolny</text:p>
            <text:p text:style-name="Standard"/>
            <text:p text:style-name="P45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office:value-type="string">
            <text:p text:style-name="P107">12.</text:p>
          </table:table-cell>
          <table:table-cell table:style-name="Tabela1.B17" office:value-type="string">
            <text:p text:style-name="P107">Propagowanie zdrowego stylu odżywiania się</text:p>
          </table:table-cell>
          <table:table-cell table:style-name="Tabela1.B17" office:value-type="string">
            <text:list xml:id="list28758956" text:continue-numbering="true" text:style-name="WW8Num38">
              <text:list-item>
                <text:p text:style-name="P94">Upowszechnianie i realizacja w szkole programów służących promocji zdrowego stylu życia;</text:p>
              </text:list-item>
              <text:list-item>
                <text:p text:style-name="P85">Poznanie zasad zdrowego odżywiania się i chorób spowodowanych złym odżywianiem się;</text:p>
              </text:list-item>
              <text:list-item>
                <text:p text:style-name="P85">Zapewnienie uczniom wyżywienia w stołówce szkolnej <text:span text:style-name="T27">obejmującego ciepły i </text:span><text:span text:style-name="T28">zgodny z normami żywieniowymi posiłek</text:span>;</text:p>
              </text:list-item>
              <text:list-item>
                <text:p text:style-name="P95">Uwzględnianie potrzeb dzieci w zakresie diety;</text:p>
              </text:list-item>
              <text:list-item>
                <text:p text:style-name="P92">Podejmowanie działań ograniczających spożywanie napojów o zwiększonej zawartości cukru i barwników na rzecz konsumpcji wody;</text:p>
              </text:list-item>
              <text:list-item>
                <text:p text:style-name="P85">Udział w programie rządowym „ Owoce w szkole”;</text:p>
              </text:list-item>
              <text:list-item>
                <text:p text:style-name="P85">Umożliwienie uczniom z rodzin najuboższych bezpłatnego posiłku<text:line-break/>w stołówce;</text:p>
              </text:list-item>
              <text:list-item>
                <text:p text:style-name="P85">Spotkanie z pielęgniarką szkolną – prelekcje;</text:p>
              </text:list-item>
              <text:list-item>
                <text:p text:style-name="P85">Realizowanie tematyki zdrowego odżywiania się na zajęciach<text:line-break/>z wychowawcą oraz zajęciach techniki;</text:p>
              </text:list-item>
              <text:list-item>
                <text:p text:style-name="P92">Podejmowanie działań w celu zwiększenia zaangażowania uczniów w zajęcia wychowania fizycznego;</text:p>
              </text:list-item>
              <text:list-item>
                <text:p text:style-name="P85">Realizowanie programu dotyczącego odżywiania w ramach oświaty zdrowotnej;</text:p>
              </text:list-item>
              <text:list-item>
                <text:p text:style-name="P85">Popularyzacja wiedzy na temat zdrowia wśród rodziców;</text:p>
              </text:list-item>
              <text:list-item>
                <text:p text:style-name="P85">Wykonanie klasowych gazetek ;</text:p>
              </text:list-item>
              <text:list-item>
                <text:p text:style-name="P85">Obchody Światowego Dnia Zdrowia;</text:p>
              </text:list-item>
              <text:list-item>
                <text:p text:style-name="P85">Szkolny konkurs o tematyce zdrowotnej.</text:p>
              </text:list-item>
            </text:list>
          </table:table-cell>
          <table:table-cell table:style-name="Tabela1.B17" table:number-columns-spanned="2" office:value-type="string">
            <text:p text:style-name="P42">dyrektor szkoły/pielęgniarka</text:p>
            <text:p text:style-name="P42">wychowawcy</text:p>
            <text:p text:style-name="P42">nauczyciel techniki</text:p>
            <text:p text:style-name="P47">opieki. stołówki szkolnej i SU</text:p>
            <text:p text:style-name="P46">pielęgniarka szkolna</text:p>
          </table:table-cell>
          <table:covered-table-cell/>
          <table:table-cell table:style-name="Tabela1.G17" table:number-columns-spanned="5" office:value-type="string">
            <text:p text:style-name="P16">Cały rok szkolny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13.</text:p>
          </table:table-cell>
          <table:table-cell table:style-name="Tabela1.B17" office:value-type="string">
            <text:p text:style-name="P107">Organizowanie <text:s/>aktywnego wypoczynku</text:p>
          </table:table-cell>
          <table:table-cell table:style-name="Tabela1.B17" office:value-type="string">
            <text:list xml:id="list28757426" text:continue-numbering="true" text:style-name="WW8Num38">
              <text:list-item>
                <text:p text:style-name="P85">Zajęcia SKS;</text:p>
              </text:list-item>
              <text:list-item>
                <text:p text:style-name="P85">Udział uczniów w zawodach sportowych;</text:p>
              </text:list-item>
              <text:list-item>
                <text:p text:style-name="P85">Organizowanie wycieczek, wyjazdów do kina, teatru, muzeum;</text:p>
              </text:list-item>
              <text:list-item>
                <text:p text:style-name="P85">Organizowanie imprez i uroczystości szkolnych i sportowych.</text:p>
              </text:list-item>
            </text:list>
          </table:table-cell>
          <table:table-cell table:style-name="Tabela1.B17" table:number-columns-spanned="2" office:value-type="string">
            <text:p text:style-name="P31">dyrektor</text:p>
            <text:p text:style-name="P42">nauczyciel w-f</text:p>
            <text:p text:style-name="P42">nauczyciele wychowawcy/rodzice</text:p>
          </table:table-cell>
          <table:covered-table-cell/>
          <table:table-cell table:style-name="Tabela1.G17" table:number-columns-spanned="5" office:value-type="string">
            <text:p text:style-name="Standard">Cały rok szkolny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" office:value-type="string">
            <text:h text:style-name="P117" text:outline-level="3">III</text:h>
          </table:table-cell>
          <table:table-cell table:style-name="Tabela1.B19" table:number-columns-spanned="9" office:value-type="string">
            <text:h text:style-name="P118" text:outline-level="4">ZASADY DOBREGO WYCHOWANIA I POSTĘPOWANIE ZGODNIE Z ZASADAMI ETYCZNO - MOR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14.</text:p>
          </table:table-cell>
          <table:table-cell table:style-name="Tabela1.B17" office:value-type="string">
            <text:p text:style-name="P107">Kształtowanie zasad dobrego wychowania <text:soft-page-break/>oraz zasad etyczno- moralnych</text:p>
          </table:table-cell>
          <table:table-cell table:style-name="Tabela1.B17" office:value-type="string">
            <text:list xml:id="list28747353" text:continue-numbering="true" text:style-name="WW8Num38">
              <text:list-item>
                <text:p text:style-name="P88">Uwzględnienie tej tematyki w treściach programowych godzin wychowawczych;</text:p>
              </text:list-item>
              <text:list-item>
                <text:p text:style-name="P88"><text:soft-page-break/>Dawanie dobrego przykładu przez nauczycieli i rodziców;</text:p>
              </text:list-item>
              <text:list-item>
                <text:p text:style-name="P88">Popularyzacja książek, filmów, programów kształcących ogólnoludzkie wartości;</text:p>
              </text:list-item>
              <text:list-item>
                <text:p text:style-name="P88">Zwracanie uwagi na niewłaściwe zachowanie się uczniów w czasie zajęć, na przerwach, na wycieczkach szkolnych, imprezach i uroczystościach szkolnych, poza szkołą;</text:p>
              </text:list-item>
              <text:list-item>
                <text:p text:style-name="P88">Udział w akcjach charytatywnych;</text:p>
              </text:list-item>
              <text:list-item>
                <text:p text:style-name="P83">Udział w Maratonie Pisania Listów;</text:p>
              </text:list-item>
              <text:list-item>
                <text:p text:style-name="P88">Ocenianie zachowania uczniów zgodnie z WZO.</text:p>
              </text:list-item>
            </text:list>
          </table:table-cell>
          <table:table-cell table:style-name="Tabela1.B17" table:number-columns-spanned="2" office:value-type="string">
            <text:p text:style-name="P42">wychowawcy</text:p>
            <text:p text:style-name="P42"><text:soft-page-break/>nauczyciele</text:p>
            <text:p text:style-name="P42"><text:span text:style-name="T19"><text:s/></text:span>rodzice</text:p>
            <text:p text:style-name="P42">n-l j. polskiego i biblio.</text:p>
            <text:p text:style-name="P42">opiekun SU</text:p>
          </table:table-cell>
          <table:covered-table-cell/>
          <table:table-cell table:style-name="Tabela1.G17" table:number-columns-spanned="5" office:value-type="string">
            <text:p text:style-name="P15"/>
            <text:p text:style-name="P42"><text:soft-page-break/>Cały rok szkolny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15.</text:p>
          </table:table-cell>
          <table:table-cell table:style-name="Tabela1.B17" office:value-type="string">
            <text:p text:style-name="P107">Wdrażanie uczniów do poszanowania mienia szkolnego i własnego. </text:p>
          </table:table-cell>
          <table:table-cell table:style-name="Tabela1.B17" office:value-type="string">
            <text:list xml:id="list28740462" text:continue-numbering="true" text:style-name="WW8Num38">
              <text:list-item>
                <text:p text:style-name="P88">Pogadanki na zajęciach z wychowawcą</text:p>
              </text:list-item>
              <text:list-item>
                <text:p text:style-name="P88">Przestrzeganie zasad regulaminów szkolnych.</text:p>
              </text:list-item>
            </text:list>
          </table:table-cell>
          <table:table-cell table:style-name="Tabela1.B17" table:number-columns-spanned="6" office:value-type="string">
            <text:p text:style-name="P42">wychowawcy</text:p>
            <text:p text:style-name="P42">nauczycie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office:value-type="string">
            <text:p text:style-name="P15"/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107">16.</text:p>
          </table:table-cell>
          <table:table-cell table:style-name="Tabela1.B17" office:value-type="string">
            <text:p text:style-name="P107">Integracja środowiska szkolnego, kształtowanie zasad koleżeństwai przyjaźni.</text:p>
          </table:table-cell>
          <table:table-cell table:style-name="Tabela1.B17" office:value-type="string">
            <text:list xml:id="list28738943" text:continue-numbering="true" text:style-name="WW8Num38">
              <text:list-item>
                <text:p text:style-name="P88">Organizowanie imprez i uroczystości szkolnych i klasowych;</text:p>
              </text:list-item>
              <text:list-item>
                <text:p text:style-name="P88">Organizowanie wycieczek;</text:p>
              </text:list-item>
              <text:list-item>
                <text:p text:style-name="P88">Organizowanie wspólnych prac.</text:p>
              </text:list-item>
            </text:list>
          </table:table-cell>
          <table:table-cell table:style-name="Tabela1.B17" table:number-columns-spanned="5" office:value-type="string">
            <text:p text:style-name="P31">wychowawcy</text:p>
            <text:p text:style-name="P31">nauczyciele</text:p>
            <text:p text:style-name="P31">opiekun SU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wrzesień</text:p>
            <text:p text:style-name="P31"/>
          </table:table-cell>
          <table:covered-table-cell/>
        </table:table-row>
        <table:table-row table:style-name="Tabela1.32">
          <table:table-cell table:style-name="Tabela1.A2" office:value-type="string">
            <text:h text:style-name="P117" text:outline-level="3">IV</text:h>
          </table:table-cell>
          <table:table-cell table:style-name="Tabela1.B19" table:number-columns-spanned="9" office:value-type="string">
            <text:h text:style-name="P118" text:outline-level="4">SZKOŁA JAKO PRZYJAZNE <text:s/>ŚRODOWISKO I PARTNER W REALIZACJI PROCESU DYDAKTYCZNO-WYCHOWAWCZEG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17.</text:p>
          </table:table-cell>
          <table:table-cell table:style-name="Tabela1.B17" office:value-type="string">
            <text:p text:style-name="P107">Prawa i obowiązki ucznia.</text:p>
            <text:p text:style-name="P107">Stwarzanie przyjaznego klimatu podczas zajęć szk. i pozaszk. rozwijanie umiejętności komunikowania się</text:p>
          </table:table-cell>
          <table:table-cell table:style-name="Tabela1.B17" office:value-type="string">
            <text:list xml:id="list28735506" text:continue-numbering="true" text:style-name="WW8Num38">
              <text:list-item>
                <text:p text:style-name="P89">Zwracanie uwagi uczniom na ich prawa i obowiązki oraz konieczność przestrzegania norm społecznych i obyczajowych;</text:p>
              </text:list-item>
              <text:list-item>
                <text:p text:style-name="P89">Respektowanie praw dziecka, wykazywanie kultury pedagogicznej w pracy z uczniami;</text:p>
              </text:list-item>
              <text:list-item>
                <text:p text:style-name="P89">Zachęcanie uczniów do zabierania głosu, do dyskusji;</text:p>
              </text:list-item>
              <text:list-item>
                <text:p text:style-name="P89">Udział uczniów w inscenizacjach szkolnych i konkursach, organizowanie pracy grupowej – zasady współpracy w grupie.</text:p>
              </text:list-item>
            </text:list>
          </table:table-cell>
          <table:table-cell table:style-name="Tabela1.B17" table:number-columns-spanned="5" office:value-type="string">
            <text:p text:style-name="P10">nauczyciel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Cały rok szkolny</text:p>
            <text:p text:style-name="P10"/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107">18.</text:p>
          </table:table-cell>
          <table:table-cell table:style-name="Tabela1.B17" office:value-type="string">
            <text:p text:style-name="P107">Stworzenie możliwości uczestniczenia uczniów w procesie dydaktycznym <text:s text:c="6"/>i wychowawczym</text:p>
          </table:table-cell>
          <table:table-cell table:style-name="Tabela1.B17" office:value-type="string">
            <text:list xml:id="list28747779" text:continue-numbering="true" text:style-name="WW8Num38">
              <text:list-item>
                <text:p text:style-name="P89">Zapoznanie uczniów z WSO, szkolnym <text:s/>programem wychowawczo - profilaktycznym <text:s/>i wymaganiami edukacyjnymi;</text:p>
              </text:list-item>
              <text:list-item>
                <text:p text:style-name="P89">Dokonywanie przez uczniów samooceny i oceny zachowań kolegów;</text:p>
              </text:list-item>
              <text:list-item>
                <text:p text:style-name="P89">Czynny udział w realizacji programu wychowawczego klasy i szkoły.</text:p>
              </text:list-item>
            </text:list>
          </table:table-cell>
          <table:table-cell table:style-name="Tabela1.B17" table:number-columns-spanned="5" office:value-type="string">
            <text:p text:style-name="P42">nauczyciele</text:p>
            <text:p text:style-name="P42">wychowawcy</text:p>
            <text:p text:style-name="P42">opiekun SU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Wrzesień</text:p>
            <text:p text:style-name="P42"/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17" office:value-type="string">
            <text:p text:style-name="Standard">Monitorowanie <text:s/>wiedzy i umiejętności dzieci poprzez przeprowadzanie okresowych badań </text:p>
          </table:table-cell>
          <table:table-cell table:style-name="Tabela1.B17" office:value-type="string">
            <text:list xml:id="list28754785" text:continue-numbering="true" text:style-name="WW8Num38">
              <text:list-item>
                <text:p text:style-name="P89">Testowanie wiedzy i umiejętności dzieci poprzez przeprowadzanie okresowych badań, przeprowadzenie diagnozy wstępnej w kl.IV</text:p>
              </text:list-item>
            </text:list>
          </table:table-cell>
          <table:table-cell table:style-name="Tabela1.B17" table:number-columns-spanned="5" office:value-type="string">
            <text:p text:style-name="P42">Nauczyciele 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Wrzesień, cały rok szkolny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B17" office:value-type="string">
            <text:p text:style-name="Standard">Poprawa frekwencji uczniów na zajęciach lekcyjnych</text:p>
          </table:table-cell>
          <table:table-cell table:style-name="Tabela1.B17" office:value-type="string">
            <text:list xml:id="list28764456" text:continue-numbering="true" text:style-name="WW8Num38">
              <text:list-item>
                <text:p text:style-name="P89">Bieżące monitorowanie frekwencji uczniów oraz liczby spóźnień na obowiązkowych zajęciach dydaktycznych. Wysyłanie wezwań do Rodziców w sprawie obowiązku edukacyjnego uczniów.</text:p>
              </text:list-item>
            </text:list>
          </table:table-cell>
          <table:table-cell table:style-name="Tabela1.B17" table:number-columns-spanned="5" office:value-type="string">
            <text:p text:style-name="P42">Wychowawcy 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Cały rok szkolny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7">19.</text:p>
          </table:table-cell>
          <table:table-cell table:style-name="Tabela1.B17" office:value-type="string">
            <text:p text:style-name="P107">Rozwijanie samorządności</text:p>
          </table:table-cell>
          <table:table-cell table:style-name="Tabela1.B17" office:value-type="string">
            <text:list xml:id="list28763107" text:continue-numbering="true" text:style-name="WW8Num38">
              <text:list-item>
                <text:p text:style-name="P89">Organizowanie wyborów do szkolnego samorządu uczniowskiego;</text:p>
              </text:list-item>
              <text:list-item>
                <text:p text:style-name="P89">Praca w samorządzie uczniowskim;</text:p>
              </text:list-item>
              <text:list-item>
                <text:p text:style-name="P89">Organizowanie wyborów do samorządu klasowego;</text:p>
              </text:list-item>
              <text:list-item>
                <text:p text:style-name="P89">Organizowanie pomocy koleżeńskiej;</text:p>
              </text:list-item>
              <text:list-item>
                <text:p text:style-name="P90">Ukazywanie sylwetek najlepszych uczniów na gazetce SU;</text:p>
              </text:list-item>
              <text:list-item>
                <text:p text:style-name="P89">Uczestnictwo uczniów w konkursach szkolnych i pozaszkolnych, oraz zasadach organizowanych imprez sportowych i uroczystości szkolnych.</text:p>
              </text:list-item>
            </text:list>
          </table:table-cell>
          <table:table-cell table:style-name="Tabela1.B17" table:number-columns-spanned="5" office:value-type="string">
            <text:p text:style-name="P42">opiekun SU</text:p>
            <text:p text:style-name="P42">w-cy klas</text:p>
            <text:p text:style-name="P42">opiekun sekcji <text:span text:style-name="T20">pomocy koleżeńskiej</text:span></text:p>
            <text:p text:style-name="P47">nauczyciele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Cały rok szkolny</text:p>
            <text:p text:style-name="P42"/>
          </table:table-cell>
          <table:covered-table-cell/>
        </table:table-row>
        <table:table-row table:style-name="Tabela1.38">
          <table:table-cell table:style-name="Tabela1.A2" office:value-type="string">
            <text:h text:style-name="Heading_20_7" text:outline-level="7">V</text:h>
          </table:table-cell>
          <table:table-cell table:style-name="Tabela1.B19" table:number-columns-spanned="9" office:value-type="string">
            <text:h text:style-name="Heading_20_6" text:outline-level="6">WYCHOWANIE W DUCHU PATRIOTYZMU I POSZANOWANIA TRADY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0.</text:p>
          </table:table-cell>
          <table:table-cell table:style-name="Tabela1.B17" office:value-type="string">
            <text:p text:style-name="P107"><text:soft-page-break/>Wychowanie do wartości, kształtowanie <text:s/>postaw patriotycznych <text:s/>i świadomości obywatelskiej.</text:p>
          </table:table-cell>
          <table:table-cell table:style-name="Tabela1.B17" office:value-type="string">
            <text:p text:style-name="P21"/>
            <text:list xml:id="list28734593" text:continue-numbering="true" text:style-name="WW8Num38">
              <text:list-item>
                <text:p text:style-name="P89"><text:span text:style-name="T31">U</text:span>dział w uroczystościach państwowych – akademia z okazji uchwal<text:span text:style-name="T31">e</text:span>nia Konstytucji 3 maja, <text:span text:style-name="T31">Narodowego Święta</text:span> <text:span text:style-name="T31">N</text:span>iepodległości;</text:p>
              </text:list-item>
              <text:list-item>
                <text:p text:style-name="P96">Śpiewanie polskich pieśni patriotycznych;</text:p>
              </text:list-item>
              <text:list-item>
                <text:p text:style-name="P89">Egzekwowanie od uczniów postawy szacunku wobec symboli narodowych i religijnych;</text:p>
              </text:list-item>
              <text:list-item>
                <text:p text:style-name="P84"><text:soft-page-break/>Ukazywanie ważnych dla kształtowania się narodu wydarzeń historycznych </text:p>
              </text:list-item>
            </text:list>
          </table:table-cell>
          <table:table-cell table:style-name="Tabela1.B17" table:number-columns-spanned="5" office:value-type="string">
            <text:p text:style-name="P42">wychowawcy</text:p>
            <text:p text:style-name="P42">n<text:span text:style-name="T31">auczycie</text:span>le według imprez</text:p>
            <text:p text:style-name="P42">nauczyciel historii</text:p>
            <text:p text:style-name="P42"><text:soft-page-break/>nauczyciel j. polskiego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2" office:value-type="string">
            <text:p text:style-name="Standard">Cały rok szkolny</text:p>
            <text:p text:style-name="P42"/>
          </table:table-cell>
          <table:covered-table-cell/>
        </table:table-row>
        <table:table-row table:style-name="Tabela1.1">
          <table:table-cell table:style-name="Tabela1.A2" office:value-type="string">
            <text:p text:style-name="P107">21.</text:p>
          </table:table-cell>
          <table:table-cell table:style-name="Tabela1.B17" office:value-type="string">
            <text:p text:style-name="P107">Zainteresowanie ludźmi, którzy tworzyli bądź tworzą historię naszego kraju (regionu).</text:p>
          </table:table-cell>
          <table:table-cell table:style-name="Tabela1.B17" office:value-type="string">
            <text:list xml:id="list28750202" text:continue-numbering="true" text:style-name="WW8Num38">
              <text:list-item>
                <text:p text:style-name="P89">Ukazywanie bohaterów narodowych i sylwetek ludzi zasłużonych <text:s/>dla Polski (regionu) w różnych okresach historycznych;</text:p>
              </text:list-item>
              <text:list-item>
                <text:p text:style-name="P89">Organizowanie wycieczek;</text:p>
              </text:list-item>
              <text:list-item>
                <text:p text:style-name="P89">Korzystanie z programów multimedialnych, Internetu i biblioteki szkolnej.</text:p>
              </text:list-item>
            </text:list>
          </table:table-cell>
          <table:table-cell table:style-name="Tabela1.B17" table:number-columns-spanned="4" office:value-type="string">
            <text:p text:style-name="P42">nauczyciel j. polskiego</text:p>
            <text:p text:style-name="P42">nauczyciel historii</text:p>
          </table:table-cell>
          <table:covered-table-cell/>
          <table:covered-table-cell/>
          <table:covered-table-cell/>
          <table:table-cell table:style-name="Tabela1.G17" table:number-columns-spanned="3" office:value-type="string">
            <text:p text:style-name="Standard">Cały rok szkolny</text:p>
            <text:p text:style-name="P4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2.</text:p>
          </table:table-cell>
          <table:table-cell table:style-name="Tabela1.B17" office:value-type="string">
            <text:p text:style-name="P107">Kultywowanie tradycji polskich, regionalnych, rodzinnych, szkolnych <text:s text:c="3"/>i klasowych.</text:p>
          </table:table-cell>
          <table:table-cell table:style-name="Tabela1.B17" office:value-type="string">
            <text:list xml:id="list28744336" text:continue-numbering="true" text:style-name="WW8Num38">
              <text:list-item>
                <text:p text:style-name="P97">Gromadzenie wiadomości na temat zwyczajów w regionie i rodzinach;</text:p>
              </text:list-item>
              <text:list-item>
                <text:p text:style-name="P89">Organizowanie spotkań z okazji Świąt Bożego Narodzenia i Wielkanocnych;</text:p>
              </text:list-item>
              <text:list-item>
                <text:p text:style-name="P89">Organizowanie imprez okolicznościowych z okazji Dnia Edukacji Narodowej, Dnia Babci i Dziadka, Dnia Matki, Dnia Dziecka, Andrzejki, zabawa choinkowa;</text:p>
              </text:list-item>
              <text:list-item>
                <text:p text:style-name="P89">Organizowanie uroczyst<text:span text:style-name="T22">ych akademii i apeli z okazji polskich świąt narodowych;</text:span></text:p>
                <text:p text:style-name="P98"/>
              </text:list-item>
              <text:list-item>
                <text:p text:style-name="P89">Śubowanie uczniów klasy I;</text:p>
              </text:list-item>
              <text:list-item>
                <text:p text:style-name="P89">Organizowanie imprez klasowych – Dzień Chłopaka, Dzień Kobiet, Mikołajki, spotkania opłatkowe, powitanie wiosny.</text:p>
              </text:list-item>
            </text:list>
          </table:table-cell>
          <table:table-cell table:style-name="Tabela1.B17" table:number-columns-spanned="3" office:value-type="string">
            <text:p text:style-name="P43">N<text:span text:style-name="T23">auczyciele </text:span><text:s/></text:p>
            <text:p text:style-name="P43">j. pol<text:span text:style-name="T23">skiego</text:span> i historii</text:p>
            <text:p text:style-name="P42">wychowawcy</text:p>
            <text:p text:style-name="P42">bibliotekarz</text:p>
            <text:p text:style-name="P42">n<text:span text:style-name="T23">auczycie</text:span>l religii</text:p>
            <text:p text:style-name="P42">opiekun SU</text:p>
            <text:p text:style-name="P41"><text:span text:style-name="T19"><text:s text:c="6"/></text:span>wychowawca kl. I</text:p>
            <text:p text:style-name="P41"><text:span text:style-name="T19"><text:s text:c="5"/></text:span>wychowawcy</text:p>
          </table:table-cell>
          <table:covered-table-cell/>
          <table:covered-table-cell/>
          <table:table-cell table:style-name="Tabela1.G17" table:number-columns-spanned="4" office:value-type="string">
            <text:p text:style-name="Standard">Cały rok szkolny</text:p>
            <text:p text:style-name="P41"/>
          </table:table-cell>
          <table:covered-table-cell/>
          <table:covered-table-cell/>
          <table:covered-table-cell/>
        </table:table-row>
        <table:table-row table:style-name="Tabela1.42">
          <table:table-cell table:style-name="Tabela1.A2" office:value-type="string">
            <text:h text:style-name="P117" text:outline-level="3">VI</text:h>
          </table:table-cell>
          <table:table-cell table:style-name="Tabela1.B19" table:number-columns-spanned="9" office:value-type="string">
            <text:h text:style-name="P118" text:outline-level="4">ROZWIJANIE SPRAWNOŚCI INTELEKTUALNEJ I ZAINTERESOWAŃ UCZNIÓ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3.</text:p>
          </table:table-cell>
          <table:table-cell table:style-name="Tabela1.B17" office:value-type="string">
            <text:p text:style-name="P107">Opanowanie przez uczniów podstawy programowej.</text:p>
          </table:table-cell>
          <table:table-cell table:style-name="Tabela1.B17" office:value-type="string">
            <text:list xml:id="list28736001" text:continue-numbering="true" text:style-name="WW8Num38">
              <text:list-item>
                <text:p text:style-name="P89">Wdrażanie nowej podstawy programowej kształcenia ogólnego;</text:p>
              </text:list-item>
              <text:list-item>
                <text:p text:style-name="P89">Kształcenie rozwijające samodzielność , kreatywność i innowacyjność uczniów;</text:p>
              </text:list-item>
              <text:list-item>
                <text:p text:style-name="P89">Kształcenie zawodowe oparte na ścisłej współpracy z pracodawcami;</text:p>
              </text:list-item>
              <text:list-item>
                <text:p text:style-name="P89">Rozwój doradztwa zawodowego;</text:p>
              </text:list-item>
              <text:list-item>
                <text:p text:style-name="P89">Doskonalenie techniki czytania i umiejętności czytania ze zrozumieniem;</text:p>
              </text:list-item>
              <text:list-item>
                <text:p text:style-name="P89"><text:soft-page-break/>Zwracanie uwagi na poprawę stanu ortografii;</text:p>
              </text:list-item>
              <text:list-item>
                <text:p text:style-name="P89">Zwracanie uwagi na poprawność wypowiedzi ustnych i pisemnych;</text:p>
              </text:list-item>
              <text:list-item>
                <text:p text:style-name="P89">Korzystanie z różnych źródeł informacji;</text:p>
              </text:list-item>
              <text:list-item>
                <text:p text:style-name="P89">Stwarzanie sytuacji wymagających wykorzystania przez uczniów zdobytej wiedzy.</text:p>
              </text:list-item>
            </text:list>
          </table:table-cell>
          <table:table-cell table:style-name="Tabela1.B17" table:number-columns-spanned="3" office:value-type="string">
            <text:p text:style-name="P10">nauczyciele</text:p>
          </table:table-cell>
          <table:covered-table-cell/>
          <table:covered-table-cell/>
          <table:table-cell table:style-name="Tabela1.G1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4.</text:p>
          </table:table-cell>
          <table:table-cell table:style-name="Tabela1.B17" office:value-type="string">
            <text:p text:style-name="P107">Rozwijanie zainteresowań uczniów.</text:p>
          </table:table-cell>
          <table:table-cell table:style-name="Tabela1.B17" office:value-type="string">
            <text:list xml:id="list28760966" text:continue-numbering="true" text:style-name="WW8Num38">
              <text:list-item>
                <text:p text:style-name="P89">Prowadzenie kół zainteresowań;</text:p>
              </text:list-item>
              <text:list-item>
                <text:p text:style-name="P89">Organizowanie <text:s/><text:span text:style-name="T24">wycieczek i </text:span>wyjazdów do kin, teatrów, muzeów itp.</text:p>
              </text:list-item>
            </text:list>
          </table:table-cell>
          <table:table-cell table:style-name="Tabela1.B17" table:number-columns-spanned="3" office:value-type="string">
            <text:p text:style-name="P42">nauczyciele</text:p>
            <text:p text:style-name="P42">wychowawcy</text:p>
          </table:table-cell>
          <table:covered-table-cell/>
          <table:covered-table-cell/>
          <table:table-cell table:style-name="Tabela1.G17" table:number-columns-spanned="4" office:value-type="string">
            <text:p text:style-name="P18">Cały rok szkolny</text:p>
            <text:p text:style-name="P4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5.</text:p>
          </table:table-cell>
          <table:table-cell table:style-name="Tabela1.B17" office:value-type="string">
            <text:p text:style-name="P107">Rozwijanie kompetencji matematycznych uczniów.</text:p>
          </table:table-cell>
          <table:table-cell table:style-name="Tabela1.B17" office:value-type="string">
            <text:list xml:id="list28739493" text:continue-numbering="true" text:style-name="WW8Num38">
              <text:list-item>
                <text:p text:style-name="P89">Zachęcanie uczniów do myślenia logicznego i przestrzennego;</text:p>
              </text:list-item>
              <text:list-item>
                <text:p text:style-name="P89">Prezentowanie przez uczniów wyników swojej pracy za pomocą wzorów, modeli, wykresów, tabel;</text:p>
              </text:list-item>
              <text:list-item>
                <text:p text:style-name="P89">Doskonalenie umiejętności liczenia, miar i struktur oraz głównych operacji matematycznych;</text:p>
              </text:list-item>
              <text:list-item>
                <text:p text:style-name="P89">Kształcenie postawy szacunku wobec prawdy.</text:p>
              </text:list-item>
            </text:list>
          </table:table-cell>
          <table:table-cell table:style-name="Tabela1.B17" table:number-columns-spanned="3" office:value-type="string">
            <text:p text:style-name="P42">n-l matematyki,</text:p>
            <text:p text:style-name="P42">n-l informatyki,</text:p>
            <text:p text:style-name="P42">wychowawcy,</text:p>
            <text:p text:style-name="P42">nauczyciele</text:p>
          </table:table-cell>
          <table:covered-table-cell/>
          <table:covered-table-cell/>
          <table:table-cell table:style-name="Tabela1.G17" table:number-columns-spanned="4" office:value-type="string">
            <text:p text:style-name="P15"/>
            <text:p text:style-name="P42">Cały rok szkolny</text:p>
            <text:p text:style-name="P42"/>
            <text:p text:style-name="P4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6.</text:p>
          </table:table-cell>
          <table:table-cell table:style-name="Tabela1.B17" office:value-type="string">
            <text:p text:style-name="P107">Rozwijanie kreatywności, przedsiębiorczości i kompetencji cyfrowych uczniów.</text:p>
          </table:table-cell>
          <table:table-cell table:style-name="Tabela1.B17" office:value-type="string">
            <text:list xml:id="list28762290" text:continue-numbering="true" text:style-name="WW8Num38">
              <text:list-item>
                <text:p text:style-name="P89">Zapoznanie uczniów z zasadami umiejętnego i bezpiecznego korzystania<text:line-break/>z Internetu i portali społecznościowych;</text:p>
              </text:list-item>
              <text:list-item>
                <text:p text:style-name="P89">Zapoznanie uczniów z zagrożeniami wynikającymi z korzystania<text:line-break/>z Internetu oraz zasadami profilaktyki;</text:p>
              </text:list-item>
              <text:list-item>
                <text:p text:style-name="P89">Zapoznanie uczniów z najważniejszymi platformami, narzędziami edukacyjnymii aplikacjamiprzydatnymidla ucznia;</text:p>
              </text:list-item>
              <text:list-item>
                <text:p text:style-name="P89">Zapoznanie <text:s/>uczniów ze sposobami na przeciwdziałanie mowie nienawiści, agresji, w Internecie i mediach społecznościowych.</text:p>
              </text:list-item>
            </text:list>
          </table:table-cell>
          <table:table-cell table:style-name="Tabela1.B17" table:number-columns-spanned="2" office:value-type="string">
            <text:p text:style-name="P42">n-l informatyki,</text:p>
            <text:p text:style-name="P42">wychowawcy,</text:p>
            <text:p text:style-name="P42">nauczyciele</text:p>
          </table:table-cell>
          <table:covered-table-cell/>
          <table:table-cell table:style-name="Tabela1.G17" table:number-columns-spanned="5" office:value-type="string">
            <text:p text:style-name="Standard">Cały rok szkolny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2" office:value-type="string">
            <text:h text:style-name="P117" text:outline-level="3">VII</text:h>
          </table:table-cell>
          <table:table-cell table:style-name="Tabela1.B19" table:number-columns-spanned="9" office:value-type="string">
            <text:h text:style-name="P118" text:outline-level="4">ZAANGAŻOWANIE RODZICÓW W REALIZACJĘ PROCESU DYDAKTYCZNO-WYCHOWAWCZEGO SZKOŁ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7.</text:p>
          </table:table-cell>
          <table:table-cell table:style-name="Tabela1.B17" office:value-type="string">
            <text:p text:style-name="P107">Poszerzanie wiedzy pedagogicznej rodziców i kształtowanie ich wpływu na proces dydaktyczno - <text:soft-page-break/>wychowawczy</text:p>
          </table:table-cell>
          <table:table-cell table:style-name="Tabela1.B17" office:value-type="string">
            <text:list xml:id="list28741381" text:continue-numbering="true" text:style-name="WW8Num38">
              <text:list-item>
                <text:p text:style-name="P89">Zapoznanie rodziców z przepisami prawa wewnątrzszkolnego;</text:p>
              </text:list-item>
              <text:list-item>
                <text:p text:style-name="P89">Informowanie rodziców o wymaganiach edukacyjnych, o postępach uczniów oraz problemach edukacyjnych i wychowawczych;</text:p>
              </text:list-item>
              <text:list-item>
                <text:p text:style-name="P89">Wspólne rozwiązywanie zaistniałych problemów;</text:p>
              </text:list-item>
              <text:list-item>
                <text:p text:style-name="P99">Upowszechnianie programów edukacyjnych i szkoleń rozwijających kompetencje wychowawcze rodziców;</text:p>
              </text:list-item>
              <text:list-item>
                <text:p text:style-name="P89">Organizowanie zebrań i konsultacji;</text:p>
              </text:list-item>
              <text:list-item>
                <text:p text:style-name="P89"><text:soft-page-break/>Organizowanie wyborów Rady Rodziców;</text:p>
              </text:list-item>
              <text:list-item>
                <text:p text:style-name="P89">Wspólne organizowanie imprez szkolnych (zabawa choinkowa, Dzień Dziecka);</text:p>
              </text:list-item>
              <text:list-item>
                <text:p text:style-name="P89">Współudział w organizowaniu imprez klasowych;</text:p>
              </text:list-item>
              <text:list-item>
                <text:p text:style-name="P89">Zapraszanie rodziców na uroczystości szkolne;</text:p>
              </text:list-item>
              <text:list-item>
                <text:p text:style-name="P89">Wyróżnianie rodziców za wychowanie dzieci (listy gratulacyjne, pochwały).</text:p>
              </text:list-item>
            </text:list>
          </table:table-cell>
          <table:table-cell table:style-name="Tabela1.B17" table:number-columns-spanned="4" office:value-type="string">
            <text:p text:style-name="P42">dyrektor szkoły</text:p>
            <text:p text:style-name="P42">nauczyciele</text:p>
            <text:p text:style-name="P42">wychowawcy</text:p>
            <text:p text:style-name="P42">rodzice</text:p>
          </table:table-cell>
          <table:covered-table-cell/>
          <table:covered-table-cell/>
          <table:covered-table-cell/>
          <table:table-cell table:style-name="Tabela1.G17" table:number-columns-spanned="3" office:value-type="string">
            <text:p text:style-name="Standard">Wrzesień</text:p>
            <text:p text:style-name="Standard"/>
            <text:p text:style-name="Standard"/>
            <text:p text:style-name="Standard">W miarę <text:soft-page-break/>potrzeb</text:p>
            <text:p text:style-name="P42"/>
          </table:table-cell>
          <table:covered-table-cell/>
          <table:covered-table-cell/>
        </table:table-row>
        <table:table-row table:style-name="Tabela1.49">
          <table:table-cell table:style-name="Tabela1.A2" office:value-type="string">
            <text:h text:style-name="P117" text:outline-level="3">VIII</text:h>
          </table:table-cell>
          <table:table-cell table:style-name="Tabela1.B19" table:number-columns-spanned="9" office:value-type="string">
            <text:h text:style-name="P118" text:outline-level="4">ZAINTERESOWANIE PROBLEMAMI ŚRODOWIS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7">28.</text:p>
          </table:table-cell>
          <table:table-cell table:style-name="Tabela1.B17" office:value-type="string">
            <text:p text:style-name="P107">Zaangażowanie uczniów oraz rodziców w działania proekologiczne</text:p>
          </table:table-cell>
          <table:table-cell table:style-name="Tabela1.B17" office:value-type="string">
            <text:list xml:id="list28746394" text:continue-numbering="true" text:style-name="WW8Num38">
              <text:list-item>
                <text:p text:style-name="P89">Przygotowanie akademii z okazji Dnia Ziemi;</text:p>
              </text:list-item>
              <text:list-item>
                <text:p text:style-name="P89">Pogadanki na temat ochrony przyrody;</text:p>
              </text:list-item>
              <text:list-item>
                <text:p text:style-name="P87">Porządkowanie terenów wokół szkoły i pomieszczeń szkoły;</text:p>
              </text:list-item>
              <text:list-item>
                <text:p text:style-name="P89">Dbałość o czystość i estetykę;</text:p>
              </text:list-item>
              <text:list-item>
                <text:p text:style-name="P89">Dokarmianie ptaków zimą;</text:p>
              </text:list-item>
              <text:list-item>
                <text:p text:style-name="P89">Zorganizowanie konkursu na temat ekologii;</text:p>
              </text:list-item>
              <text:list-item>
                <text:p text:style-name="P89">Wykonanie <text:s/>gazetki o tematyce ekologicznej;</text:p>
              </text:list-item>
              <text:list-item>
                <text:p text:style-name="P89">Uwzględnienie tematyki ekologicznej w treściach programowych godzin wychowawczych.</text:p>
              </text:list-item>
            </text:list>
          </table:table-cell>
          <table:table-cell table:style-name="Tabela1.B17" table:number-columns-spanned="4" office:value-type="string">
            <text:p text:style-name="P42">n-l przyrody</text:p>
            <text:p text:style-name="P42">n-l biologii</text:p>
            <text:p text:style-name="P42">n-l geografii</text:p>
            <text:p text:style-name="P42">nauczyciele</text:p>
            <text:p text:style-name="P41"><text:span text:style-name="T19"><text:s text:c="9"/></text:span>opiekun SU</text:p>
            <text:p text:style-name="Standard"/>
          </table:table-cell>
          <table:covered-table-cell/>
          <table:covered-table-cell/>
          <table:covered-table-cell/>
          <table:table-cell table:style-name="Tabela1.G17" table:number-columns-spanned="3" office:value-type="string">
            <text:p text:style-name="Standard">Cały rok szkolny</text:p>
            <text:p text:style-name="Standard"/>
          </table:table-cell>
          <table:covered-table-cell/>
          <table:covered-table-cell/>
        </table:table-row>
        <table:table-row table:style-name="Tabela1.1">
          <table:table-cell table:style-name="Tabela1.A51" office:value-type="string">
            <text:p text:style-name="P107">29.</text:p>
          </table:table-cell>
          <table:table-cell table:style-name="Tabela1.B51" office:value-type="string">
            <text:p text:style-name="P107">Utrzymywanie więzi ze środowiskiem pozaszkolnym</text:p>
          </table:table-cell>
          <table:table-cell table:style-name="Tabela1.B51" office:value-type="string">
            <text:list xml:id="list28732260" text:continue-numbering="true" text:style-name="WW8Num38">
              <text:list-item>
                <text:p text:style-name="P89">Współpraca z Przychodnią <text:s/>Zdrowia w Starościnie, Biblioteką Publiczną, Kółkiem Rolniczym w Samoklęskach, Gospodarstwem Rybackim<text:line-break/>w Samoklęskach, Kołem teatralnym <text:s/>z Samoklęsk, Parafią Rzymskokatolicką w Kamionce i w Starościnie, Ośrodkiem Pomocy Społecznej<text:line-break/>w Kamionce, Kołem Gospodyń Wiejskich z Samoklęsk i Kołem Gospodyń Wiejskich w Starościnie, <text:s/><text:span text:style-name="T31">Centrum </text:span>K<text:span text:style-name="T31">ultury w</text:span> Kamion<text:span text:style-name="T31">ce</text:span>;</text:p>
              </text:list-item>
              <text:list-item>
                <text:p text:style-name="P89">Organizowanie wycieczek do Muzeum w Kozłówce.</text:p>
              </text:list-item>
            </text:list>
          </table:table-cell>
          <table:table-cell table:style-name="Tabela1.B51" table:number-columns-spanned="4" office:value-type="string">
            <text:p text:style-name="P42">dyrektor szkoły</text:p>
            <text:p text:style-name="P42">wychowawcy</text:p>
          </table:table-cell>
          <table:covered-table-cell/>
          <table:covered-table-cell/>
          <table:covered-table-cell/>
          <table:table-cell table:style-name="Tabela1.H51" table:number-columns-spanned="3" office:value-type="string">
            <text:p text:style-name="Standard">Cały rok szkolny</text:p>
            <text:p text:style-name="P42"/>
          </table:table-cell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><text:soft-page-break/>XV. Ewaluacja programu wychowawczo-profilaktycznego</text:p>
      <text:p text:style-name="P8">Ewaluacja programu polega na systematycznym gromadzeniu informacji na temat prowadzonych działań, w celu ich modyfikacji i podnoszenia skuteczności programu wychowawczo-profilaktycznego. Ewaluacja przeprowadzana będzie poprzez: </text:p>
      <text:list xml:id="list28658698" text:style-name="WW8Num4">
        <text:list-item>
          <text:p text:style-name="P133">Obserwacje i oceny zachowania,</text:p>
        </text:list-item>
        <text:list-item>
          <text:p text:style-name="P133">Analiza wpisów do dzienników i innych dokumentów,</text:p>
        </text:list-item>
        <text:list-item>
          <text:p text:style-name="P133">Przeprowadzanie ankiet wśród uczniów, rodziców i nauczycieli,</text:p>
        </text:list-item>
        <text:list-item>
          <text:p text:style-name="P133">Rozmowy z wychowawcą, rodzicami i dziećmi,</text:p>
        </text:list-item>
        <text:list-item>
          <text:p text:style-name="P133">Metody projekcyjne np. zdjęcia, filmy gazetki,</text:p>
        </text:list-item>
        <text:list-item>
          <text:p text:style-name="P133">Obserwacja osiągnięć uczniów,</text:p>
        </text:list-item>
        <text:list-item>
          <text:p text:style-name="P133">Ocena wyników konkursów. </text:p>
        </text:list-item>
      </text:list>
      <text:p text:style-name="P56">Ewaluacja programu przeprowadzana będzie w każdym roku szkolnym przez zespół ds. ewaluacji powołany przez dyrektora szkoły.</text:p>
      <text:p text:style-name="P56">Z wynikami prac zespołu w formie raportu zostanie zapoznana rada pedagogiczna i rada rodziców.</text:p>
      <text:p text:style-name="P8"/>
      <text:p text:style-name="P27">Program wychowawczo-profilaktyczny został uchwalony przez Radę rodziców w porozumieniu z Radą Pedagogiczną Szkoły Podstawowej</text:p>
      <text:p text:style-name="P28"><text:span text:style-name="T18"><text:s/></text:span><text:span text:style-name="T17">im. Orła Białego <text:s/>w <text:s/>Samoklęskach w dniu 30.09.2022r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.27cm" fo:margin-right="0cm" fo:margin-top="0cm" fo:margin-bottom="0cm" style:contextual-spacing="false" fo:line-height="100%" fo:text-indent="0.318cm" style:auto-text-indent="false" fo:keep-with-next="always"/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8000"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8000"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fo:color="#003366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008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keep-with-next="always"/>
      <style:text-properties fo:color="#008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weight="bold" style:font-weight-asian="bold"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color="#000000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weight="normal" style:font-weight-asian="normal" style:font-name-complex="Symbol"/>
    </style:style>
    <style:style style:name="WW8Num14z1" style:family="text">
      <style:text-properties style:font-name="Wingdings" fo:font-weight="bold" style:font-weight-asian="bold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>
      <style:text-properties fo:color="#000000" style:font-name="Symbol" fo:font-size="12pt" style:font-size-asian="12pt" style:font-name-complex="Symbol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-complex="Times New Roman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Nagłówek_20_2_20_Znak" style:display-name="Nagłówek 2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3_20_Znak" style:display-name="Nagłówek 3 Znak" style:family="text">
      <style:text-properties fo:color="#008000"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Nagłówek_20_4_20_Znak" style:display-name="Nagłówek 4 Znak" style:family="text">
      <style:text-properties fo:color="#008000"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Nagłówek_20_5_20_Znak" style:display-name="Nagłówek 5 Znak" style:family="text">
      <style:text-properties fo:color="#003366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6_20_Znak" style:display-name="Nagłówek 6 Znak" style:family="text">
      <style:text-properties fo:color="#008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7_20_Znak" style:display-name="Nagłówek 7 Znak" style:family="text">
      <style:text-properties fo:color="#008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kst_20_przypisu_20_końcowego_20_Znak" style:display-name="Tekst przypisu końcowego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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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Symbol"/>
      </text:list-level-style-bullet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="2.499cm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30T08:42:26.05</meta:creation-date>
    <meta:editing-cycles>2</meta:editing-cycles>
    <meta:editing-duration>P0D</meta:editing-duration>
    <meta:generator>LibreOffice/3.6$Windows_x86 LibreOffice_project/2ef5aff-a6fb0ff-166bdff-cf087ad-0f1389</meta:generator>
    <dc:date>2022-09-30T08:51:09.64</dc:date>
    <meta:document-statistic meta:table-count="1" meta:image-count="0" meta:object-count="0" meta:page-count="27" meta:paragraph-count="623" meta:word-count="6435" meta:character-count="50582" meta:non-whitespace-character-count="44928"/>
    <meta:user-defined meta:name="Informacja 1"/>
    <meta:user-defined meta:name="Informacja 2"/>
    <meta:user-defined meta:name="Informacja 3"/>
    <meta:user-defined meta:name="Informacja 4"/>
  </office:meta>
</office:document-meta>
</file>