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5" style:family="paragraph" style:parent-style-name="Akapit_20_z_20_listą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6" style:family="paragraph" style:parent-style-name="Akapit_20_z_20_listą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Akapit_20_z_20_listą">
      <style:paragraph-properties fo:margin-left="2.521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8" style:family="paragraph" style:parent-style-name="Default">
      <style:paragraph-properties fo:line-height="150%"/>
    </style:style>
    <style:style style:name="P9" style:family="paragraph" style:parent-style-name="Default">
      <style:paragraph-properties fo:line-height="150%"/>
      <style:text-properties fo:font-size="10pt" style:font-size-asian="10pt" style:font-size-complex="10pt"/>
    </style:style>
    <style:style style:name="P10" style:family="paragraph" style:parent-style-name="Pa5">
      <style:paragraph-properties fo:margin-left="0.494cm" fo:margin-right="0cm" fo:margin-top="0cm" fo:margin-bottom="0.176cm" fo:line-height="150%" fo:text-indent="-0.494cm" style:auto-text-indent="false"/>
    </style:style>
    <style:style style:name="P1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weight="bold" style:font-weight-asian="bold"/>
    </style:style>
    <style:style style:name="P12" style:family="paragraph" style:parent-style-name="Pa2">
      <style:paragraph-properties fo:line-height="100%"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 style:list-style-name="WW8Num7">
      <style:paragraph-properties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Akapit_20_z_20_listą" style:list-style-name="WW8Num7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Akapit_20_z_20_listą" style:list-style-name="WW8Num9"/>
    <style:style style:name="P18" style:family="paragraph" style:parent-style-name="Akapit_20_z_20_listą" style:list-style-name="WW8Num7">
      <style:paragraph-properties fo:text-align="justify" style:justify-single-word="false"/>
      <style:text-properties fo:font-weight="bold" style:font-weight-asian="bold"/>
    </style:style>
    <style:style style:name="P19" style:family="paragraph" style:parent-style-name="Akapit_20_z_20_listą" style:list-style-name="WW8Num7">
      <style:paragraph-properties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/>
    </style:style>
    <style:style style:name="P20" style:family="paragraph" style:parent-style-name="Akapit_20_z_20_listą" style:list-style-name="WW8Num4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21" style:family="paragraph" style:parent-style-name="Akapit_20_z_20_listą" style:list-style-name="WW8Num3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22" style:family="paragraph" style:parent-style-name="Akapit_20_z_20_listą" style:list-style-name="WW8Num5">
      <style:paragraph-properties fo:margin-left="1.251cm" fo:margin-right="0cm" fo:text-align="justify" style:justify-single-word="false" fo:text-indent="-0.499cm" style:auto-text-indent="false"/>
    </style:style>
    <style:style style:name="P23" style:family="paragraph" style:parent-style-name="Akapit_20_z_20_listą" style:list-style-name="WW8Num2">
      <style:paragraph-properties fo:margin-left="1.251cm" fo:margin-right="0cm" fo:text-align="justify" style:justify-single-word="false" fo:text-indent="-0.499cm" style:auto-text-indent="false"/>
    </style:style>
    <style:style style:name="P24" style:family="paragraph" style:parent-style-name="Akapit_20_z_20_listą" style:list-style-name="WW8Num10">
      <style:paragraph-properties fo:margin-left="1.251cm" fo:margin-right="0cm" fo:text-align="justify" style:justify-single-word="false" fo:text-indent="-0.499cm" style:auto-text-indent="false">
        <style:tab-stops>
          <style:tab-stop style:position="1.501cm"/>
        </style:tab-stops>
      </style:paragraph-properties>
    </style:style>
    <style:style style:name="P25" style:family="paragraph" style:parent-style-name="Akapit_20_z_20_listą" style:list-style-name="WW8Num8">
      <style:paragraph-properties fo:margin-left="1.251cm" fo:margin-right="0cm" fo:text-align="justify" style:justify-single-word="false" fo:text-indent="-0.499cm" style:auto-text-indent="false">
        <style:tab-stops>
          <style:tab-stop style:position="1.501cm"/>
        </style:tab-stops>
      </style:paragraph-properties>
    </style:style>
    <style:style style:name="P26" style:family="paragraph" style:parent-style-name="Akapit_20_z_20_listą" style:list-style-name="WW8Num10">
      <style:paragraph-properties fo:margin-left="1.251cm" fo:margin-right="0cm" fo:text-align="justify" style:justify-single-word="false" fo:text-indent="-0.499cm" style:auto-text-indent="false">
        <style:tab-stops>
          <style:tab-stop style:position="1.501cm"/>
        </style:tab-stops>
      </style:paragraph-properties>
      <style:text-properties style:text-underline-style="solid" style:text-underline-width="auto" style:text-underline-color="font-color"/>
    </style:style>
    <style:style style:name="P27" style:family="paragraph" style:parent-style-name="Akapit_20_z_20_listą">
      <style:paragraph-properties fo:margin-left="2.521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 fo:font-size="11pt" style:font-size-asian="11pt" style:font-name-complex="Times New Roman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>Regulamin rajdu rowerowego - Trzeźwo, zdrowo, rowerowo.</text:p>
      <text:p text:style-name="P2"/>
      <text:list xml:id="list30731009" text:style-name="WW8Num7">
        <text:list-item>
          <text:p text:style-name="P16">Cel rajdu:</text:p>
        </text:list-item>
      </text:list>
      <text:list xml:id="list30734046" text:style-name="WW8Num5">
        <text:list-item>
          <text:p text:style-name="P22">Propagowanie aktywnych form wypoczynku w gronie rodzinnym oraz zdrowego trybu życia,</text:p>
        </text:list-item>
        <text:list-item>
          <text:p text:style-name="P22">Integracja rodzin, konsolidacja więzi rodzinnych poprzez rekreację,</text:p>
        </text:list-item>
        <text:list-item>
          <text:p text:style-name="P22">Stwarzanie warunków do aktywnego wypoczynku dla całej rodziny,</text:p>
        </text:list-item>
        <text:list-item>
          <text:p text:style-name="P22">Propagowanie zasad ruchu drogowego wśród dzieci i młodzieży.</text:p>
        </text:list-item>
      </text:list>
      <text:p text:style-name="Standard">Chcemy aby widoczne były trzy wymiary tego wydarzenia:</text:p>
      <text:list xml:id="list30740507" text:style-name="WW8Num9">
        <text:list-item>
          <text:p text:style-name="P17">Integracyjny – spotkanie ludzi aktywnych, dla których ważny jest sport, ruch, rower. Chcemy aby przy okazji naszego rajdu nastąpiła integracja środowiska lokalnego i tutejszej społeczności.</text:p>
        </text:list-item>
        <text:list-item>
          <text:p text:style-name="P17">Sportowy – nasza impreza pomyślana jest jako rajd rowerowy, gdzie każdy będzie mógł zasmakować odrobinę rywalizacji - <text:s/>ale z samym sobą. <text:s/>Trasy rowerowe, które różniące się od siebie długością i stopniem trudności sprawią, że każdy będzie mógł sprawdzić siebie pod względem kondycyjnym a także wytrzymałościowym. </text:p>
        </text:list-item>
        <text:list-item>
          <text:p text:style-name="P17">Turystyczny – każda z tras będzie pokazywać walory turystyczne gminy Trzydnik Duży, idealne do uprawiania szeroko rozumianej turystyki rowerowej.</text:p>
        </text:list-item>
      </text:list>
      <text:list xml:id="list31201186" text:continue-list="list30731009" text:style-name="WW8Num7">
        <text:list-item>
          <text:p text:style-name="P16">Organizatorzy Rajdu:</text:p>
        </text:list-item>
      </text:list>
      <text:p text:style-name="P11">Gmina Trzydnik Duży, Gminna Komisja Rozwiązywania Problemów Alkoholowych w Trzydniku Dużym, Stowarzyszenie Profilaktyki i Psychoterapii Uzależnień „Pomocni Ludziom”</text:p>
      <text:list xml:id="list31197078" text:continue-numbering="true" text:style-name="WW8Num7">
        <text:list-item>
          <text:p text:style-name="P18">Termin rajdu: 9 października 2016 r. (niedziela)</text:p>
        </text:list-item>
        <text:list-item>
          <text:p text:style-name="P18">Organizacja rajdu:</text:p>
        </text:list-item>
      </text:list>
      <text:p text:style-name="P6"><text:s/>- Start i meta Rajdu usytuowana będzie przy Świetlicy Wiejskiej w Woli Tzydnickiej</text:p>
      <text:p text:style-name="P6"><text:s/>- Rejestracja uczestników – 13.00 </text:p>
      <text:p text:style-name="P6"><text:s/>- Wyjazd na trasę rajdu – 14.00</text:p>
      <text:p text:style-name="P6"><text:s/>- Powrót uczestników, znakowanie rowerów – 15.00 – 15.30</text:p>
      <text:p text:style-name="P6"><text:s/>- Poczęstunek dla uczestników, losowanie nagród – <text:s/>od 16.00</text:p>
      <text:p text:style-name="P6"><text:s/>- Zakończenie rajdu</text:p>
      <text:p text:style-name="P6"/>
      <text:list xml:id="list31188852" text:continue-numbering="true" text:style-name="WW8Num7">
        <text:list-item>
          <text:p text:style-name="P18"><text:soft-page-break/>Warunki uczestnictwa:</text:p>
        </text:list-item>
      </text:list>
      <text:list xml:id="list30725930" text:style-name="WW8Num2">
        <text:list-item>
          <text:p text:style-name="P23">Każdy uczestnik przed startem w rajdzie rowerowym ma obowiązek zapoznać się z regulaminem. Regulamin imprezy jest dostępny w biurze Rajdu.</text:p>
        </text:list-item>
        <text:list-item>
          <text:p text:style-name="P23">Uczestnik lub opiekun ma obowiązek podać swoje/podopiecznego dane celem wpisania na listę startową.</text:p>
        </text:list-item>
        <text:list-item>
          <text:p text:style-name="P23">Uczestnik wpisując się na listę startową akceptuje postanowienia regulaminu.</text:p>
        </text:list-item>
        <text:list-item>
          <text:p text:style-name="P23">Udział w Rajdzie jest bezpłatny.</text:p>
        </text:list-item>
        <text:list-item>
          <text:p text:style-name="P23">Uczestnik Rajdu jest zobowiązany do posiadania technicznie sprawnego roweru zgodnie z przepisami o ruchu drogowym.</text:p>
        </text:list-item>
        <text:list-item>
          <text:p text:style-name="P23">Uczestnik Rajdu jest zobowiązany do przestrzegania przepisów o ruchu drogowym.</text:p>
        </text:list-item>
        <text:list-item>
          <text:p text:style-name="P23">Wskazane jest posiadanie kasku sztywnego.</text:p>
        </text:list-item>
      </text:list>
      <text:list xml:id="list31176042" text:continue-list="list31188852" text:style-name="WW8Num7">
        <text:list-item>
          <text:p text:style-name="P19">Zasady zachowania uczestników rajdu:</text:p>
        </text:list-item>
      </text:list>
      <text:p text:style-name="P1">Rajd będzie odbywać się przy nieograniczonym ruchu drogowym, uczestnicy muszą zachować szczególną ostrożność i znać zasady ruchu drogowego, wobec czego uczestnicy rajdu zobowiązani są do:</text:p>
      <text:list xml:id="list30728185" text:style-name="WW8Num10">
        <text:list-item>
          <text:p text:style-name="P24">Przestrzegania Regulaminu Rajdu oraz obowiązkowego podporządkowania się decyzjom kierownictwa Rajdu oraz poleceniom osób kierujących ruchem,</text:p>
        </text:list-item>
        <text:list-item>
          <text:p text:style-name="P24">Ze względu na rekreacyjny charakter Rajdu oraz uczestnictwo w nim małych dzieci nie dopuszcza się współzawodnictwa sportowego na trasie rajdu,</text:p>
        </text:list-item>
        <text:list-item>
          <text:p text:style-name="P26">Rajd nie jest wyścigiem, więc ściganie się jest zabronione !!!</text:p>
        </text:list-item>
        <text:list-item>
          <text:p text:style-name="P24">Posiadanie sprawnego technicznie roweru, wyposażonego zgodnie <text:line-break/>z obowiązującymi przepisami oraz wskazane jest posiadanie kasku ochronnego,</text:p>
        </text:list-item>
        <text:list-item>
          <text:p text:style-name="P24">Poruszanie się zgodnie z zasadami ruchu drogowego. </text:p>
        </text:list-item>
        <text:list-item>
          <text:p text:style-name="P24">Liczba rowerów jadących w jednej kolumnie nie może przekraczać 15.</text:p>
        </text:list-item>
        <text:list-item>
          <text:p text:style-name="P24">Podczas jazdy w kolumnie należy zachować min. 200 m odległości pomiędzy poszczególnymi grupami kolumny,</text:p>
        </text:list-item>
        <text:list-item>
          <text:p text:style-name="P24">Każdy uczestnik Rajdu zobowiązany jest do jazdy w równym tempie dostosowanym <text:line-break/>do prędkości innych uczestników, przy zachowaniu ostrożności, należy jechać równo i spokojnie w szyku,</text:p>
        </text:list-item>
        <text:list-item>
          <text:p text:style-name="P24">Przy zjazdach nie należy rozpędzać roweru, nie wolno wyprzedzać. Należy kontrolować szybkość i hamowanie,</text:p>
        </text:list-item>
        <text:list-item>
          <text:p text:style-name="P24">Każdy manewr na drodze musi być przeprowadzony z upewnieniem się <text:line-break/>o możliwości bezpiecznego jego wykonania oraz odpowiednio wcześniej zasygnalizowany,</text:p>
        </text:list-item>
        <text:list-item>
          <text:p text:style-name="P24"><text:soft-page-break/>Podczas postoju nie należy tarasować drogi. Postoje należy organizować poza jezdnią.</text:p>
        </text:list-item>
        <text:list-item>
          <text:p text:style-name="P24">Przed wyruszeniem kierownik rajdu omawia trasę przejazdu z uwzględnieniem miejsc niebezpiecznych, stwarzających zagrożenia.</text:p>
        </text:list-item>
        <text:list-item>
          <text:p text:style-name="P24">Uczestnicy biorą udział w Rajdzie na własną odpowiedzialność. </text:p>
        </text:list-item>
      </text:list>
      <text:p text:style-name="P4"><text:span text:style-name="T1">Uwaga: </text:span>na wszelki wypadek prosimy zabrać kurtki lub peleryny przeciwdeszczowe.</text:p>
      <text:list xml:id="list31182043" text:continue-list="list31176042" text:style-name="WW8Num7">
        <text:list-item>
          <text:p text:style-name="P14">Świadczenia dla uczestników Rajdu:</text:p>
        </text:list-item>
      </text:list>
      <text:p text:style-name="P12"/>
      <text:p text:style-name="P10"><text:span text:style-name="T2"><text:s/>- </text:span><text:span text:style-name="A3"><text:span text:style-name="T2">prawo do korzystania z bufetu (woda, owoce, ciastka, słodycze itp.), </text:span></text:span></text:p>
      <text:p text:style-name="P8"><text:span text:style-name="T3"><text:s/>-</text:span><text:span text:style-name="T2"> </text:span><text:span text:style-name="A3"><text:span text:style-name="T2">bufet regeneracyjny na mecie Rajdu</text:span></text:span></text:p>
      <text:p text:style-name="P8"><text:span text:style-name="A3"><text:span text:style-name="T2"><text:s/>- zabezpieczenie medyczne Rajdu ( apteczka pierwszej pomocy na trasie )</text:span></text:span></text:p>
      <text:p text:style-name="P8"><text:span text:style-name="A3"><text:span text:style-name="T2"><text:s/>- możliwość udziału w losowaniu nagród i konkursach,</text:span></text:span></text:p>
      <text:p text:style-name="P9"/>
      <text:list xml:id="list31188158" text:continue-numbering="true" text:style-name="WW8Num7">
        <text:list-item>
          <text:p text:style-name="P19">Na trasie zabrania się:</text:p>
        </text:list-item>
      </text:list>
      <text:list xml:id="list30744082" text:style-name="WW8Num4">
        <text:list-item>
          <text:p text:style-name="P20">spożywania alkoholu i innych środków odurzających,</text:p>
        </text:list-item>
        <text:list-item>
          <text:p text:style-name="P20">zaśmiecania trasy rajdu oraz miejsc przyległych,</text:p>
        </text:list-item>
        <text:list-item>
          <text:p text:style-name="P20">niszczenia przyrody,</text:p>
        </text:list-item>
        <text:list-item>
          <text:p text:style-name="P20">indywidualnej jazdy rowerem bez opiekuna,</text:p>
        </text:list-item>
        <text:list-item>
          <text:p text:style-name="P20">głośnego zachowywania się,</text:p>
        </text:list-item>
        <text:list-item>
          <text:p text:style-name="P20">zbaczania z trasy Rajdu bez zgody organizatora.</text:p>
        </text:list-item>
      </text:list>
      <text:p text:style-name="P5"/>
      <text:list xml:id="list31202271" text:continue-list="list31188158" text:style-name="WW8Num7">
        <text:list-item>
          <text:p text:style-name="P19">Odpowiedzialność organizatora</text:p>
        </text:list-item>
      </text:list>
      <text:list xml:id="list30738024" text:style-name="WW8Num8">
        <text:list-item>
          <text:p text:style-name="P25">Organizatorzy Rajdu nie przyjmują odpowiedzialności za wypadki i szkody wynikłe w czasie rajdu, zarówno wobec uczestników jak i osób trzecich.</text:p>
        </text:list-item>
        <text:list-item>
          <text:p text:style-name="P25"><text:s/>Udział w rajdzie rowerowym jest dobrowolny i każdy uczestnik startuje <text:line-break/>na własną odpowiedzialność, niezależnie od warunków pogodowych zastanych <text:line-break/>na trasie,</text:p>
        </text:list-item>
        <text:list-item>
          <text:p text:style-name="P25">Organizator nie ponosi odpowiedzialności za rzeczy zgubione podczas imprezy <text:line-break/>i za szkody wyrządzone przez uczestników,</text:p>
        </text:list-item>
        <text:list-item>
          <text:p text:style-name="P25">Organizator nie zapewnia miejsca do przechowywania rzeczy uczestników,</text:p>
        </text:list-item>
      </text:list>
      <text:p text:style-name="P7"/>
      <text:p text:style-name="P7"/>
      <text:list xml:id="list31190482" text:continue-list="list31202271" text:style-name="WW8Num7">
        <text:list-item>
          <text:p text:style-name="P19"><text:soft-page-break/>Postanowienia końcowe:</text:p>
        </text:list-item>
      </text:list>
      <text:list xml:id="list30738661" text:style-name="WW8Num3">
        <text:list-item>
          <text:p text:style-name="P21">Wszyscy uczestnicy startując w Rajdzie wyrażają zgodę na publikację ich wizerunków w relacjach z przebiegu Rajdu, zamieszczonych w mediach oraz <text:line-break/>w materiałach promocyjnych organizatora,</text:p>
        </text:list-item>
        <text:list-item>
          <text:p text:style-name="P21">Udział w rajdzie jest równoznaczny z zapoznaniem się i akceptacją niniejszego Regulaminu,</text:p>
        </text:list-item>
        <text:list-item>
          <text:p text:style-name="P21">Ostateczna interpretacja regulaminu należy do Organizatora. W sprawach spornych decyzja Organizatora jest decyzją ostateczną. Nieznajomość regulaminu nie zwalnia uczestnika od jego przestrzegania.</text:p>
        </text:list-item>
      </text:list>
      <text:p text:style-name="Standard"/>
      <text:p text:style-name="Standard"/>
      <text:p text:style-name="P3"><text:tab/><text:tab/><text:tab/><text:tab/><text:tab/><text:tab/><text:tab/>Regulamin zatwierdził: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pl" fo:country="PL" style:font-name-asian="Calibri" style:font-size-asian="12pt" style:font-name-complex="Calibri" style:font-size-complex="12pt" style:language-complex="ar" style:country-complex="SA"/>
    </style:style>
    <style:style style:name="Pa2" style:family="paragraph" style:parent-style-name="Default" style:next-style-name="Default">
      <style:paragraph-properties style:line-height-at-least="0.425cm"/>
      <style:text-properties fo:color="#000000" style:font-name-complex="Times New Roman"/>
    </style:style>
    <style:style style:name="Pa5" style:family="paragraph" style:parent-style-name="Default" style:next-style-name="Default">
      <style:paragraph-properties style:line-height-at-least="0.425cm"/>
      <style:text-properties fo:color="#000000" style:font-name-complex="Times New Roman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3" style:family="text">
      <style:text-properties fo:color="#000000" style:font-name="Calibri" fo:font-size="10pt" style:font-size-asian="10pt" style:font-name-complex="Calibri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creation-date>2014-05-11T21:03:00</meta:creation-date>
    <dc:creator>OTUAW </dc:creator>
    <dc:date>2016-09-15T11:01:50.04</dc:date>
    <meta:editing-cycles>20</meta:editing-cycles>
    <meta:editing-duration>PT00H54M51S</meta:editing-duration>
    <meta:generator>OpenOffice.org/3.2$Win32 OpenOffice.org_project/320m18$Build-9502</meta:generator>
    <meta:document-statistic meta:table-count="0" meta:image-count="0" meta:object-count="0" meta:page-count="4" meta:paragraph-count="66" meta:word-count="765" meta:character-count="5556"/>
  </office:meta>
</office:document-meta>
</file>