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officeooo:rsid="00094cb6" officeooo:paragraph-rsid="00094cb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.423cm" loext:contextual-spacing="false" fo:line-height="100%"/>
      <style:text-properties style:font-name="Times New Roman" officeooo:paragraph-rsid="00094cb6"/>
    </style:style>
    <style:style style:name="T1" style:family="text">
      <style:text-properties fo:color="#333333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color="#333333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333333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47319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47319" style:font-size-asian="12pt" style:font-size-complex="12pt"/>
    </style:style>
    <style:style style:name="T9" style:family="text">
      <style:text-properties style:font-name="Times New Roman" officeooo:rsid="000473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nagród w IV <text:span text:style-name="T4">Ogólnopolski</text:span><text:span text:style-name="T9">m</text:span><text:span text:style-name="T4"> Konkurs dla Młodzieży „Moja Wizja Zero – Bezpieczeństwo, Zdrowie i Dobrostan Rodziny w Gospodarstwie Rolnym” </text:span></text:p>
      <text:p text:style-name="P2"/>
      <text:p text:style-name="P3"><text:span text:style-name="T1">I nagroda: a) nagroda pieniężna o wartości około/do 4.500 zł brutto (słownie: cztery tysiące pięćset złotych brutto) ufundowana przez Fundację PGE; b) dron z kamerą o wartości około/do 2.200 zł brutto (słownie: dwa tysiące dwieście złotych brutto) oraz kamera sportowa o wartości około/do 2.500 zł brutto (słownie: dwa tysiące pięćset złotych brutto) ufundowane przez MRiRW; c) głośnik o wartości około/do 1.000 zł brutto (słownie: jeden tysiąc złotych brutto) ufundowany przez AGRO Ubezpieczenia; d) tablet o wartości około/do 1.000 zł brutto (słownie: jeden tysiąc złotych brutto) ufundowany przez KOWR; 8 e) smartwatch, głośnik, plecak o wartości około/do 1.500 zł brutto (słownie: jeden tysiąc pięćset złotych brutto) ufundowane przez ARiMR; f) smartfon o wartości około/do 2.400 zł brutto (słownie: dwa tysiące czterysta złotych brutto) ufundowany przez KRUS; </text:span></text:p>
      <text:p text:style-name="P3"><text:span text:style-name="T1">2) II nagroda: a) nagroda pieniężna o wartości około/do 3.500 zł brutto (słownie: trzy tysiące pięćset złotych brutto) ufundowana przez Fundację PGE; b) dron z kamerą o wartości około/do 2.200 zł brutto (słownie: dwa tysiące dwieście złotych brutto) oraz kamera sportowa o wartości około/do 2.500 zł brutto (słownie: dwa tysiące pięćset złotych brutto) ufundowane przez MRiRW; c) głośnik o wartości około/do 1.000 zł brutto (słownie: jeden tysiąc złotych brutto) ufundowany przez AGRO Ubezpieczenia; d) tablet o wartości około/do 1.000 zł brutto (słownie: jeden tysiąc złotych brutto) ufundowany przez KOWR; e) słuchawki, głośnik, plecak o wartości około/do 1.000 zł brutto (słownie: jeden tysiąc złotych brutto) ufundowane przez ARiMR; f) smartfon o wartości około/do 2.400 zł brutto (słownie: dwa tysiące czterysta złotych brutto) ufundowany przez KRUS;</text:span></text:p>
      <text:p text:style-name="P3"><text:span text:style-name="T1">3) III nagroda: a) nagroda pieniężna o wartości około/do 2.000 zł brutto (słownie: dwa tysiące złotych brutto) ufundowana przez Fundację PGE; b) dron z kamerą o wartości około/do 2.200 zł brutto (słownie: dwa tysiące dwieście złotych brutto) oraz kamera sportowa o wartości około/do 2.500 zł brutto (słownie: dwa tysiące pięćset złotych brutto) ufundowane przez MRiRW; c) głośnik o wartości około/do 1.000 zł brutto (słownie: jeden tysiąc złotych brutto) ufundowany przez AGRO Ubezpieczenia; d) tablet o wartości około/do 1.000 zł brutto (słownie: jeden tysiąc złotych brutto) ufundowany przez KOWR; e) czytnik, głośnik, plecak o wartości około/do 500 zł brutto (słownie: pięćset złotych brutto) ufundowane przez ARiMR; f) smartfon o wartości około/do 2.400 zł brutto (słownie: dwa tysiące czterysta złotych brutto) ufundowany przez KRUS;</text:span></text:p>
      <text:p text:style-name="P3"><text:span text:style-name="T1">4) 4 (słownie: cztery) wyróżnienia: a) głośnik przenośny o wartości około/do 500 zł brutto (słownie: pięćset złotych brutto) każdy ufundowany przez AGRO Ubezpieczenia; b) słuchawki o wartości około/do 700 zł brutto (słownie: siedemset złotych brutto) każde ufundowane przez KRUS; 9</text:span></text:p>
      <text:p text:style-name="P3"><text:span text:style-name="T1">5) Nagroda Specjalna Głównego Inspektora Pracy – aparat fotograficzny o wartości około/do 2.000 zł brutto (słownie: dwa tysiące złotych brutto) ufundowany przez Państwową Inspekcję Pracy; 6) Nagroda Specjalna AGRO Ubezpieczenia – głośnik o wartości około/do 1.000 zł brutto (słownie: jeden tysiąc złotych brutto) ufundowany przez AGRO Ubezpiecze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07:42:28.072000000</meta:creation-date>
    <dc:date>2022-10-19T07:46:06.990000000</dc:date>
    <meta:editing-duration>PT3M39S</meta:editing-duration>
    <meta:editing-cycles>1</meta:editing-cycles>
    <meta:document-statistic meta:table-count="0" meta:image-count="0" meta:object-count="0" meta:page-count="1" meta:paragraph-count="6" meta:word-count="475" meta:character-count="3329" meta:non-whitespace-character-count="2854"/>
    <meta:generator>LibreOffice/6.1.3.2$Windows_x86 LibreOffice_project/86daf60bf00efa86ad547e59e09d6bb77c699acb</meta:generator>
  </office:meta>
</office:document-meta>
</file>