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MT" svg:font-family="ArialMT, ArialMT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7cm" fo:margin-left="-0.026cm" table:align="left"/>
    </style:style>
    <style:style style:name="Tabela1.A" style:family="table-column">
      <style:table-column-properties style:column-width="0.933cm"/>
    </style:style>
    <style:style style:name="Tabela1.B" style:family="table-column">
      <style:table-column-properties style:column-width="3.441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6.001cm"/>
    </style:style>
    <style:style style:name="Tabela1.E" style:family="table-column">
      <style:table-column-properties style:column-width="2.75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E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8.754cm" fo:margin-right="0cm" fo:line-height="115%" fo:text-indent="1.251cm" style:auto-text-indent="false">
        <style:tab-stops/>
      </style:paragraph-properties>
      <style:text-properties fo:color="#000000" style:font-name-complex="Times New Roman"/>
    </style:style>
    <style:style style:name="P2" style:family="paragraph" style:parent-style-name="Standard">
      <style:paragraph-properties fo:margin-left="8.754cm" fo:margin-right="0cm" fo:line-height="115%" fo:text-indent="1.251cm" style:auto-text-indent="false">
        <style:tab-stops/>
      </style:paragraph-properties>
      <style:text-properties fo:color="#000000" style:font-name-complex="Times New Roman" style:font-style-complex="italic"/>
    </style:style>
    <style:style style:name="P3" style:family="paragraph" style:parent-style-name="Standard">
      <style:paragraph-properties fo:margin-left="8.754cm" fo:margin-right="0cm" fo:line-height="115%" fo:text-indent="1.251cm" style:auto-text-indent="false">
        <style:tab-stops/>
      </style:paragraph-properties>
    </style:style>
    <style:style style:name="P4" style:family="paragraph" style:parent-style-name="Standard">
      <loext:graphic-properties draw:fill="solid" draw:fill-color="#ffffff" draw:opacity="100%"/>
      <style:paragraph-properties fo:margin-left="8.754cm" fo:margin-right="0cm" fo:line-height="115%" fo:text-indent="1.251cm" style:auto-text-indent="false" fo:background-color="#ffffff">
        <style:tab-stops/>
      </style:paragraph-properties>
    </style:style>
    <style:style style:name="P5" style:family="paragraph" style:parent-style-name="Standard">
      <style:paragraph-properties fo:line-height="115%"/>
      <style:text-properties fo:color="#000000" style:font-name-complex="Times New Roman" style:font-style-complex="italic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-complex="Times New Roman" style:font-style-complex="italic"/>
    </style:style>
    <style:style style:name="P7" style:family="paragraph" style:parent-style-name="Standard">
      <style:paragraph-properties fo:line-height="115%"/>
      <style:text-properties fo:color="#000000" style:font-name-complex="Times New Roman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line-height="115%"/>
      <style:text-properties fo:color="#000000" style:font-name-asian="Times New Roman" style:language-asian="ar" style:country-asian="SA" style:font-name-complex="Times New Roman" style:language-complex="ar" style:country-complex="SA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-complex="Times New Roman"/>
    </style:style>
    <style:style style:name="P14" style:family="paragraph" style:parent-style-name="Standard">
      <style:paragraph-properties fo:line-height="115%" fo:text-align="justify" style:justify-single-word="false"/>
      <style:text-properties style:font-name-complex="Times New Roman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Times New Roman" style:font-weight-complex="bold"/>
    </style:style>
    <style:style style:name="P16" style:family="paragraph" style:parent-style-name="Normalny_20__28_Web_29_">
      <style:paragraph-properties fo:margin-top="0cm" fo:margin-bottom="0cm" loext:contextual-spacing="false" fo:line-height="115%"/>
      <style:text-properties style:font-name="Times New Roman" style:font-name-complex="Times New Roman" style:font-weight-complex="bold"/>
    </style:style>
    <style:style style:name="P17" style:family="paragraph" style:parent-style-name="Normalny_20__28_Web_29_">
      <style:paragraph-properties fo:margin-top="0cm" fo:margin-bottom="0cm" loext:contextual-spacing="false" fo:line-height="115%" fo:text-align="justify" style:justify-single-word="false"/>
      <style:text-properties style:font-name="Times New Roman" style:font-name-complex="Times New Roman" style:font-weight-complex="bold"/>
    </style:style>
    <style:style style:name="P18" style:family="paragraph" style:parent-style-name="Normalny_20__28_Web_29_">
      <style:paragraph-properties fo:margin-top="0cm" fo:margin-bottom="0cm" loext:contextual-spacing="false" fo:line-height="115%"/>
      <style:text-properties style:font-name="Times New Roman" style:font-name-complex="Times New Roman"/>
    </style:style>
    <style:style style:name="P19" style:family="paragraph" style:parent-style-name="Normalny_20__28_Web_29_">
      <style:paragraph-properties fo:margin-top="0cm" fo:margin-bottom="0cm" loext:contextual-spacing="false" fo:line-height="115%" fo:text-align="justify" style:justify-single-word="false"/>
      <style:text-properties style:font-name="Times New Roman" style:font-name-complex="Times New Roman"/>
    </style:style>
    <style:style style:name="P20" style:family="paragraph" style:parent-style-name="Normalny_20__28_Web_29_">
      <style:paragraph-properties fo:margin-top="0cm" fo:margin-bottom="0cm" loext:contextual-spacing="false" fo:line-height="115%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Normalny_20__28_Web_29_">
      <style:paragraph-properties fo:margin-top="0cm" fo:margin-bottom="0cm" loext:contextual-spacing="false"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Normalny_20__28_Web_29_">
      <style:paragraph-properties fo:margin-top="0cm" fo:margin-bottom="0cm" loext:contextual-spacing="false" fo:line-height="115%"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23" style:family="paragraph" style:parent-style-name="Normalny_20__28_Web_29_">
      <style:paragraph-properties fo:margin-top="0cm" fo:margin-bottom="0cm" loext:contextual-spacing="false" fo:line-height="115%" fo:text-align="justify" style:justify-single-word="false">
        <style:tab-stops>
          <style:tab-stop style:position="1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24" style:family="paragraph" style:parent-style-name="Normalny_20__28_Web_29_">
      <style:paragraph-properties fo:margin-top="0cm" fo:margin-bottom="0cm" loext:contextual-spacing="false" fo:line-height="115%"/>
    </style:style>
    <style:style style:name="P25" style:family="paragraph" style:parent-style-name="Normalny_20__28_Web_29_">
      <style:paragraph-properties fo:margin-top="0cm" fo:margin-bottom="0cm" loext:contextual-spacing="false" fo:line-height="115%" fo:text-align="justify" style:justify-single-word="false"/>
    </style:style>
    <style:style style:name="P26" style:family="paragraph" style:parent-style-name="Normalny_20__28_Web_29_">
      <style:paragraph-properties fo:margin-top="0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27" style:family="paragraph" style:parent-style-name="Normalny_20__28_Web_29_">
      <style:paragraph-properties fo:margin-top="0cm" fo:margin-bottom="0cm" loext:contextual-spacing="false" fo:line-height="115%"/>
      <style:text-properties fo:color="#000000" style:font-name="Times New Roman"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P28" style:family="paragraph" style:parent-style-name="Normalny_20__28_Web_29_">
      <style:paragraph-properties fo:margin-top="0cm" fo:margin-bottom="0cm" loext:contextual-spacing="false" fo:line-height="115%"/>
      <style:text-properties fo:color="#000000" style:font-name="Times New Roman" style:font-name-asian="Times New Roman" style:language-asian="ar" style:country-asian="SA" style:font-name-complex="Times New Roman" style:language-complex="ar" style:country-complex="SA"/>
    </style:style>
    <style:style style:name="P29" style:family="paragraph" style:parent-style-name="Normalny_20__28_Web_29_">
      <style:paragraph-properties fo:margin-top="0cm" fo:margin-bottom="0cm" loext:contextual-spacing="false" fo:line-height="115%"/>
      <style:text-properties fo:color="#000000" style:font-name="Times New Roman" style:font-name-complex="Times New Roman"/>
    </style:style>
    <style:style style:name="P30" style:family="paragraph" style:parent-style-name="Normalny_20__28_Web_29_">
      <style:paragraph-properties fo:margin-left="0cm" fo:margin-right="0cm" fo:margin-top="0cm" fo:margin-bottom="0cm" loext:contextual-spacing="false" fo:line-height="115%" fo:text-indent="-0.078cm" style:auto-text-indent="false"/>
      <style:text-properties style:font-name="Times New Roman" fo:font-weight="bold" style:font-weight-asian="bold" style:font-name-complex="Times New Roman" style:font-weight-complex="bold"/>
    </style:style>
    <style:style style:name="P31" style:family="paragraph" style:parent-style-name="Normalny_20__28_Web_29_">
      <style:paragraph-properties fo:margin-left="0cm" fo:margin-right="0cm" fo:margin-top="0cm" fo:margin-bottom="0cm" loext:contextual-spacing="false" fo:line-height="115%" fo:text-indent="-0.078cm" style:auto-text-indent="false"/>
      <style:text-properties style:font-name="Times New Roman" style:font-name-complex="Times New Roman" style:font-weight-complex="bold"/>
    </style:style>
    <style:style style:name="P32" style:family="paragraph" style:parent-style-name="Normalny_20__28_Web_29_">
      <style:paragraph-properties fo:margin-left="0cm" fo:margin-right="0cm" fo:margin-top="0cm" fo:margin-bottom="0cm" loext:contextual-spacing="false" fo:line-height="115%" fo:text-indent="-0.078cm" style:auto-text-indent="false"/>
    </style:style>
    <style:style style:name="P33" style:family="paragraph" style:parent-style-name="Normalny">
      <style:paragraph-properties fo:orphans="2" fo:widows="2" fo:hyphenation-ladder-count="no-limit"/>
      <style:text-properties fo:font-size="11pt" style:letter-kerning="false" style:font-size-asian="11pt" style:font-size-complex="11pt" fo:hyphenate="true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-1.251cm" style:auto-text-indent="false"/>
      <style:text-properties fo:font-weight="bold" style:font-weight-asian="bold" style:font-name-complex="Times New Roman" style:font-weight-complex="bold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-1.251cm" style:auto-text-indent="false"/>
      <style:text-properties style:font-name-complex="Times New Roman"/>
    </style:style>
    <style:style style:name="P36" style:family="paragraph" style:parent-style-name="Table_20_Contents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37" style:family="paragraph" style:parent-style-name="Table_20_Contents">
      <style:text-properties style:font-name-complex="Times New Roman"/>
    </style:style>
    <style:style style:name="P38" style:family="paragraph" style:parent-style-name="Table_20_Contents">
      <style:paragraph-properties fo:text-align="justify" style:justify-single-word="false"/>
      <style:text-properties style:font-name-complex="Times New Roman"/>
    </style:style>
    <style:style style:name="P39" style:family="paragraph" style:parent-style-name="Table_20_Contents">
      <style:paragraph-properties fo:text-align="center" style:justify-single-word="false"/>
      <style:text-properties style:font-name-complex="Times New Roman"/>
    </style:style>
    <style:style style:name="P40" style:family="paragraph" style:parent-style-name="Standard" style:master-page-name="MP0">
      <style:paragraph-properties fo:margin-left="10.005cm" fo:margin-right="0cm" fo:line-height="115%" fo:text-indent="1.251cm" style:auto-text-indent="false" style:page-number="auto" fo:break-before="page">
        <style:tab-stops/>
      </style:paragraph-properties>
      <style:text-properties fo:color="#000000" style:font-name-complex="Times New Roman"/>
    </style:style>
    <style:style style:name="T1" style:family="text">
      <style:text-properties fo:color="#000000" style:font-name-complex="Times New Roman"/>
    </style:style>
    <style:style style:name="T2" style:family="text">
      <style:text-properties fo:color="#000000" style:font-name-complex="Times New Roman" style:font-style-complex="italic"/>
    </style:style>
    <style:style style:name="T3" style:family="text">
      <style:text-properties fo:color="#000000" style:font-name-complex="Times New Roman" style:font-weight-complex="bold"/>
    </style:style>
    <style:style style:name="T4" style:family="text">
      <style:text-properties fo:color="#000000" style:font-name-asian="Times New Roman" style:language-asian="ar" style:country-asian="SA" style:font-name-complex="Times New Roman" style:language-complex="ar" style:country-complex="SA"/>
    </style:style>
    <style:style style:name="T5" style:family="text">
      <style:text-properties fo:color="#000000" style:font-name="Times New Roman"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T6" style:family="text">
      <style:text-properties fo:color="#000000" style:font-name="Times New Roman" style:font-name-asian="Times New Roman" style:language-asian="ar" style:country-asian="SA" style:font-name-complex="Times New Roman" style:language-complex="ar" style:country-complex="SA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style:letter-kerning="false" style:font-size-asian="11pt" style:font-name-complex="Times New Roman" style:font-size-complex="11pt"/>
    </style:style>
    <style:style style:name="T10" style:family="text">
      <style:text-properties fo:font-size="11pt" style:letter-kerning="false" style:font-size-asian="11pt" style:font-size-complex="11pt"/>
    </style:style>
    <style:style style:name="T11" style:family="text">
      <style:text-properties style:font-name-complex="Times New Roman"/>
    </style:style>
    <style:style style:name="T12" style:family="text">
      <style:text-properties style:font-name-complex="Times New Roman" style:font-weight-complex="bold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style:font-name-complex="Times New Roman" style:font-weight-complex="bold"/>
    </style:style>
    <style:style style:name="T15" style:family="text">
      <style:text-properties fo:font-weight="bold" style:font-weight-asian="bold" style:font-name-complex="Times New Roman"/>
    </style:style>
    <style:style style:name="T16" style:family="text">
      <style:text-properties fo:font-weight="bold" style:font-weight-asian="bold" style:font-name-complex="Times New Roman" style:font-weight-complex="bold"/>
    </style:style>
    <style:style style:name="T17" style:family="text">
      <style:text-properties fo:font-style="italic" style:font-style-asian="italic" style:font-name-complex="Times New Roman" style:font-weight-complex="bold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19" style:family="text">
      <style:text-properties officeooo:rsid="001967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">Załącznik Nr 1 </text:p>
      <text:p text:style-name="P3"><text:span text:style-name="Domyślna_20_czcionka_20_akapitu"><text:span text:style-name="T2">do Zarządzenia Nr 5</text:span></text:span></text:p>
      <text:p text:style-name="P2">Wójta Gminy Uścimów</text:p>
      <text:p text:style-name="P4"><text:span text:style-name="Domyślna_20_czcionka_20_akapitu"><text:span text:style-name="T2">z dnia 24 stycznia 2023</text:span></text:span><text:span text:style-name="Domyślna_20_czcionka_20_akapitu"><text:span text:style-name="T3"> r.</text:span></text:span></text:p>
      <text:p text:style-name="P6"/>
      <text:p text:style-name="P5"/>
      <text:p text:style-name="P5"/>
      <text:p text:style-name="P8">OGŁOSZENIE</text:p>
      <text:p text:style-name="P7">Wójta Gminy Uścimów o otwartym konkursie ofert w formie powierzenia realizacji zadań publicznych w 20<text:span text:style-name="T19">2</text:span>3 roku z zakresu pożytku publicznego na terenie Gminy Uścimów. </text:p>
      <text:p text:style-name="P8"/>
      <text:p text:style-name="P8">WÓJT GMINY UŚCIMÓW</text:p>
      <text:p text:style-name="P12"><text:span text:style-name="Domyślna_20_czcionka_20_akapitu"><text:span text:style-name="T3">Na podstawie art. 4 i art. 13 ustawy z dnia </text:span></text:span><text:span text:style-name="Domyślna_20_czcionka_20_akapitu"><text:span text:style-name="T1">24 kwietnia 2003 r. o działalności pożytku publicznego i o wolontariacie (Dz.U. z 2022 r. poz. 1327 ze zm.) i</text:span></text:span><text:bookmark-start text:name="_Hlk5217026"/><text:span text:style-name="Domyślna_20_czcionka_20_akapitu"><text:span text:style-name="T7"> Uchwałą </text:span></text:span><text:bookmark-start text:name="_Hlk34310902"/><text:bookmark-start text:name="_Hlk34310955"/><text:span text:style-name="Domyślna_20_czcionka_20_akapitu"><text:span text:style-name="T7">Nr XLI/256/2022 z dnia</text:span></text:span><text:span text:style-name="Domyślna_20_czcionka_20_akapitu"><text:span text:style-name="T9"> 23 listopada 2022 r. w sprawie uchwalenia "Rocznego programu współpracy Gminy Uścimów z organizacjami pozarządowymi oraz podmiotami wymienionymi w art. 3 ust. 3 ustawy z dnia 24 kwietnia 2003 r o działalności pożytku publicznego i wolontariacie na 2023 r</text:span></text:span><text:bookmark-end text:name="_Hlk5217026"/><text:bookmark-end text:name="_Hlk34310902"/><text:bookmark-end text:name="_Hlk34310955"/><text:span text:style-name="Domyślna_20_czcionka_20_akapitu"><text:span text:style-name="T9"> oraz Rozporządzenia Przewodniczącego Komitetu Do Spraw Pożytku Publicznego z dnia 24 października 2018 r. w sprawie wzorów ofert i ramowych wzorów umów dotyczących realizacji zadań publicznych oraz wzorów sprawozdań z wykonania tycz zadań (Dz.U. z 2018 r. poz. 2057)</text:span></text:span><text:span text:style-name="Domyślna_20_czcionka_20_akapitu"><text:span text:style-name="T12">.</text:span></text:span></text:p>
      <text:p text:style-name="P16"/>
      <text:p text:style-name="P16">Ogłasza otwarty konkurs ofert na powierzenie realizacji zadań w zakresie: </text:p>
      <text:p text:style-name="P21">I.<text:tab/>Rodzaj zadań </text:p>
      <text:p text:style-name="P22">1. Zadanie Nr 1:</text:p>
      <text:p text:style-name="P24"><text:span text:style-name="Domyślna_20_czcionka_20_akapitu"><text:span text:style-name="T13">Wspieranie i upowszechnianie kultury fizycznej i sportu</text:span></text:span></text:p>
      <text:p text:style-name="P17">Cele zadania: upowszechnianie kultury fizycznej i sportu wśród mieszkańców Gminy Uścimów w szczególności wśród dzieci i młodzieży poprzez prowadzenie sportowego szkolenia dzieci, młodzieży i dorosłych, udział w zawodach sportowych, organizację imprez sportowo – rekreacyjnych.</text:p>
      <text:p text:style-name="P21"><text:s/>Przedsięwzięcia realizowane w ramach zadania:</text:p>
      <text:p text:style-name="P18">- upowszechnianie kultury fizycznej wśród dzieci, młodzieży i dorosłych poprzez prowadzenie zajęć sportowych;</text:p>
      <text:p text:style-name="P18">- uczestnictwo w rozgrywkach ligowych gry w piłkę nożną LZPN;</text:p>
      <text:p text:style-name="P18">- organizacja imprez sportowych dla dzieci, młodzieży oraz dorosłych mieszkańców gminy, - stworzenie oferty spędzania czasu wolnego dla dzieci, młodzieży i osób dorosłych;</text:p>
      <text:p text:style-name="P9">- finansowanie zakupu sprzętu i ubrań sportowych;</text:p>
      <text:p text:style-name="P11"><text:span text:style-name="Domyślna_20_czcionka_20_akapitu"><text:span text:style-name="T4">- utrzymanie obiektów sportowych wraz z ich zapleczem, w tym m.in.: pielęgnacja płyty boiska, nawadnianie, wsiewka trawy, wałowanie, koszenie trawy oraz prace związane z przygotowaniem obiektów sportowych do rozgrywek i imprez sportowych organizowanych dla mieszkańców, koszty administracyjne; <text:s/>oraz inne działania związane z realizacją zadania .</text:span></text:span></text:p>
      <text:p text:style-name="P25"><text:span text:style-name="Domyślna_20_czcionka_20_akapitu"><text:span text:style-name="T5">Koszty pokrywane z dotacji</text:span></text:span><text:span text:style-name="Domyślna_20_czcionka_20_akapitu"><text:span text:style-name="T6"> – wszystkie koszty i usługi niezbędne do realizacji przedsięwzięcia związane z realizacją zadania, szczegółowo określone zostaną w złożonej ofercie.</text:span></text:span></text:p>
      <text:p text:style-name="P27"><text:soft-page-break/>Beneficjenci zadania:</text:p>
      <text:p text:style-name="P28">- dzieci, młodzież i dorośli mieszkańcy Gminy Uścimów,</text:p>
      <text:p text:style-name="P20">Wysokość środków finansowych przeznaczona na realizację zadania - 30 000,00 zł.</text:p>
      <text:p text:style-name="P23"/>
      <text:p text:style-name="P23">2. Zadanie Nr 2:</text:p>
      <text:p text:style-name="P25"><text:bookmark-start text:name="_Hlk5263516"/><text:span text:style-name="Domyślna_20_czcionka_20_akapitu"><text:span text:style-name="T13">Wspieranie kultury, sztuki, ochrona dóbr kultury i dziedzictwa narodowego </text:span></text:span><text:bookmark-end text:name="_Hlk5263516"/><text:span text:style-name="Domyślna_20_czcionka_20_akapitu"><text:span text:style-name="T13">– </text:span></text:span><text:span text:style-name="Domyślna_20_czcionka_20_akapitu"><text:span text:style-name="T14">wspieranie działań propagujących dziedzictwo kulturowe Gminy Uścimów, ochronę dóbr kultury, tradycji lokalnych, podtrzymywanie polskiej tradycji lokalnej i narodowej, wspieranie edukacji kulturalnej, organizacja działań zmierzających do ochrony i zachowania kultury i tożsamości lokalnej.</text:span></text:span></text:p>
      <text:p text:style-name="P20">Przedsięwzięcia realizowane w ramach zadania:</text:p>
      <text:p text:style-name="P16">- działania integrujące społeczność lokalną i wzbogacające życie kulturalne gminy </text:p>
      <text:p text:style-name="P19">- prowadzenie chóru męskiego „Pojezierze”</text:p>
      <text:p text:style-name="P19">- ochrona i popularyzacja tradycji kulturalnej gminy i jego mieszkańców, w tym działania na rzecz promocji gminy Uścimów.</text:p>
      <text:p text:style-name="P19">- spieranie wszelkiej formy edukacji dzieci i młodzieży</text:p>
      <text:p text:style-name="P29">- opieka nad miejscami pamięci narodowej na terenie Gminy. </text:p>
      <text:p text:style-name="P25"><text:span text:style-name="Domyślna_20_czcionka_20_akapitu"><text:span text:style-name="T5">Koszty pokrywane z dotacji</text:span></text:span><text:span text:style-name="Domyślna_20_czcionka_20_akapitu"><text:span text:style-name="T6"> – wszystkie koszty i usługi niezbędne do realizacji przedsięwzięcia związane z realizacją zadania, szczegółowo określone w złożonej ofercie.</text:span></text:span></text:p>
      <text:p text:style-name="P27">Beneficjenci zadania:</text:p>
      <text:p text:style-name="P24"><text:span text:style-name="Domyślna_20_czcionka_20_akapitu"><text:span text:style-name="T6">- mieszkańcy Gminy Uścimów</text:span></text:span></text:p>
      <text:p text:style-name="P20">Wysokość środków finansowych przeznaczona na realizację zadania – 7 000,00 zł.</text:p>
      <text:p text:style-name="P20">II. Wysokość środków publicznych przeznaczonych na realizację zadań w 2023 r.</text:p>
      <text:p text:style-name="P26"><text:span text:style-name="Domyślna_20_czcionka_20_akapitu"><text:span text:style-name="T6">Wysokość środków publicznych przeznaczonych na realizację zadań, zgodnie z uchwałą budżetową Gminy Uścimów na 2023 rok wynosi: 40 000,00 zł (słownie: czterdzieści tysięcy złotych.)</text:span></text:span></text:p>
      <text:p text:style-name="P20"/>
      <text:p text:style-name="P30">III. Zasady przyznawania dotacji:</text:p>
      <text:p text:style-name="P32"><text:span text:style-name="Domyślna_20_czcionka_20_akapitu"><text:span text:style-name="T14">1</text:span></text:span><text:span text:style-name="Domyślna_20_czcionka_20_akapitu"><text:span text:style-name="T13">. </text:span></text:span><text:span text:style-name="Domyślna_20_czcionka_20_akapitu"><text:span text:style-name="T14">Do składania ofert w konkursie uprawnione są organizacje pozarządowe oraz podmioty określone w art. 3 ust 3 ustawy z dnia 24 kwietnia 2013 r. o działalności pożytku publicznego i o wolontariacie (Dz.U. z 2022 r. poz. 1327 ze zm.) prowadzące działalność pożytku publicznego odpowiednio do terytorialnego zakresu działania Gminy Uścimów, niedziałające w celu osiągnięcia zysku oraz których działalność statutowa jest zgodna z zakresem ogłoszonego do realizacji zadania.</text:span></text:span></text:p>
      <text:p text:style-name="P31">2. Udzielenie dotacji następuje z odpowiednim zastosowaniem przepisów art. 16 ustawy z dnia 24 kwietnia 2013 r. o działalności pożytku publicznego i wolontariacie (Dz.U. z 2022 r. poz. 1327 ze zm.).</text:p>
      <text:p text:style-name="P31">3. Decyzję o wyborze ofert i o udzieleniu dotacji podejmuje w trybie zarządzenia Wójt Gminy Uścimów w oparciu o opinię Komisji Konkursowej.</text:p>
      <text:p text:style-name="P31">4. Dotację na realizację zadania otrzyma podmiot, którego oferta zostanie wybrana w postępowaniu konkursowym. Złożenie oferty nie jest jednoznaczne z przyznaniem dotacji.</text:p>
      <text:p text:style-name="P31">5. Wysokość dotacji może być niższa niż wnioskowana w ofercie. W takim przypadku oferent może negocjować zmianę zakresu realizacji zadania lub wycofać ofertę. Po uzgodnieniu harmonogramu i kosztorysu, może zostać udzielona dotacja.</text:p>
      <text:p text:style-name="P31"><text:soft-page-break/>6. Od decyzji Wójta Gminy Uścimów nie przysługuje odwołanie. </text:p>
      <text:p text:style-name="P13"/>
      <text:p text:style-name="P15">IV. Termin i warunki realizacji zadania.</text:p>
      <text:p text:style-name="P11"><text:span text:style-name="Domyślna_20_czcionka_20_akapitu"><text:span text:style-name="T11">1. Zadanie ma być realizowane zgodnie z harmonogramem realizacji zadania, w okresie od dnia podpisania umowy do dnia określonego w złożonej ofercie, jednak nie dłużej niż do dnia </text:span></text:span><text:span text:style-name="Domyślna_20_czcionka_20_akapitu"><text:span text:style-name="T12">31.12.2023 r.</text:span></text:span></text:p>
      <text:p text:style-name="P13">2. Zadanie swoim zasięgiem powinno objąć mieszkańców Gminy Uścimów.</text:p>
      <text:p text:style-name="P13">3. Zadanie powinno być realizowane z najwyższą starannością, w sposób i w terminach określonych w umowie oraz zgodnie z obowiązującymi standardami i przepisami prawa. „Najwyższa staranność” oznacza w szczególności: rzetelne wykonanie powierzonego zadania z uwzględnieniem obowiązujących dobrych standardów, zasad metodycznych, dobrej jakości wykonanej pracy, z wykorzystanie przyznanych kwot zgodnie z przeznaczeniem szczegółowo określonym w umowie, prawidłowe, rzetelne i terminowe sporządzanie sprawozdań finansowych i merytorycznych oraz oszczędne i celowe wydatkowanie przyznanych środków finansowych.</text:p>
      <text:p text:style-name="P13">4. Koszty realizacji zadania poniesione przez Oferenta przed podpisaniem umowy nie podlegają refundacji przez Gminę.</text:p>
      <text:p text:style-name="P13">5. Możliwe jest dokonanie przesunięć w zakresie ponoszonych wydatków jeżeli dany wydatek finansowy z dotacji wykazany w sprawozdaniu z realizacji zadania publicznego nie jest równy odpowiedniemu kosztowi określonemu w umowie to uznaje się go za zgodny z umową tylko wtedy, gdy nie nastąpiło zwiększenie lub zmniejszenie tego wydatku o więcej niż 25%.</text:p>
      <text:p text:style-name="P13"/>
      <text:p text:style-name="P15">V. Termin składania ofert:</text:p>
      <text:p text:style-name="P12"><text:span text:style-name="Domyślna_20_czcionka_20_akapitu"><text:span text:style-name="T12">1. Oferty należy składać w zamkniętej kopercie </text:span></text:span><text:span text:style-name="Domyślna_20_czcionka_20_akapitu"><text:span text:style-name="T16">do dnia</text:span></text:span><text:span text:style-name="Domyślna_20_czcionka_20_akapitu"><text:span text:style-name="T12"> </text:span></text:span><text:span text:style-name="Domyślna_20_czcionka_20_akapitu"><text:span text:style-name="T16">15 lutego 2022 r.</text:span></text:span><text:span text:style-name="Domyślna_20_czcionka_20_akapitu"><text:span text:style-name="T12"> do godz. 15.00 w Urzędzie Gminy Uścimów, Stary Uścimów 37, 21-109 Stary Uścimów lub przesłać pocztą na adres Urzędu.</text:span></text:span></text:p>
      <text:p text:style-name="P14">2. W przypadku wysłania oferty pocztą decyduje data wpływu do Urzędu, a nie data stempla pocztowego.</text:p>
      <text:p text:style-name="P14">3. Oferta, która wpłynie po ww. terminie , nie będzie objęta procedurą konkursową.</text:p>
      <text:p text:style-name="P12"><text:span text:style-name="Domyślna_20_czcionka_20_akapitu"><text:span text:style-name="T12">4. Na kopercie należy umieścić nazwę oferenta oraz nazwę zadania z dopiskiem „</text:span></text:span><text:span text:style-name="Domyślna_20_czcionka_20_akapitu"><text:span text:style-name="T17">Oferta na realizację zadania publicznego ….”</text:span></text:span><text:span text:style-name="Domyślna_20_czcionka_20_akapitu"><text:span text:style-name="T12"> ( należy wpisać rodzaj zadania na jakie składana jest oferta).</text:span></text:span></text:p>
      <text:p text:style-name="P14">5. Oferty należy sporządzić według wzoru zawartego w załączniku do rozporządzenia Przewodniczącego Komitetu do Spraw Pożytku Publicznego z dnia 24 października 2018 r. w sprawie wzorów ofert i ramowych wzorów umów dotyczących realizacji zadań publicznych oraz wzorów sprawozdań z wykonania tych zadań(Dz.U. z 2018 r., poz.2057).</text:p>
      <text:p text:style-name="P14">6. Złożona oferta realizacji zadania publicznego musi być kompletna, czytelnie wypełniona,</text:p>
      <text:p text:style-name="P14">podpisana przez osoby wskazane w Krajowym Rejestrze Sądowym lub innym rejestrze, ewidencji lub w statucie, posiadające na dzień składania oferty prawo reprezentowania oferenta.</text:p>
      <text:p text:style-name="P14">7. Do oferty należy dołączyć kopię aktualnego wyciągu z właściwego rejestru lub ewidencji lub pobrany samodzielny wydruk komputerowy aktualnych informacji o podmiocie wpisania do Krajowego Rejestru Sądowego.</text:p>
      <text:p text:style-name="P12"><text:soft-page-break/><text:span text:style-name="Domyślna_20_czcionka_20_akapitu"><text:span text:style-name="T12">W przypadku złożenia kopii ww. dokumentów, kopia musi zawierać na pierwszej stronie opatrzoną datę klauzulę „ </text:span></text:span><text:span text:style-name="Domyślna_20_czcionka_20_akapitu"><text:span text:style-name="T17">za zgodność z oryginałem str. od. … do</text:span></text:span><text:span text:style-name="Domyślna_20_czcionka_20_akapitu"><text:span text:style-name="T12"> …” wraz z czytelnym podpisem osoby/osób upoważnionych do reprezentowania oferenta.</text:span></text:span></text:p>
      <text:p text:style-name="P12"><text:span text:style-name="Domyślna_20_czcionka_20_akapitu"><text:span text:style-name="T12">8. Wypełnienie części III pkt. 6 tabela „</text:span></text:span><text:span text:style-name="Domyślna_20_czcionka_20_akapitu"><text:span text:style-name="T17">Dodatkowe informacje dotyczące rezultatów realizacji zadania publicznego” – </text:span></text:span><text:span text:style-name="Domyślna_20_czcionka_20_akapitu"><text:span text:style-name="T18">nie jest obowiązkowe.</text:span></text:span></text:p>
      <text:p text:style-name="P12"><text:span text:style-name="Domyślna_20_czcionka_20_akapitu"><text:span text:style-name="T12">9. Wypełnienie części V.B pkt. 3.2. – z wkładu własnego niefinansowego – rzeczowego ( w zł) w tabeli Kalkulacja przewidywanych kosztów - </text:span></text:span><text:span text:style-name="Domyślna_20_czcionka_20_akapitu"><text:span text:style-name="T18"><text:s/>nie jest obowiązkowe,</text:span></text:span></text:p>
      <text:p text:style-name="P14">10. Oferent odpowiada za rzetelność, poprawność i kompletność oferty oraz zawartych w niej informacji.</text:p>
      <text:p text:style-name="P12"/>
      <text:p text:style-name="P15">VI.<text:tab/>Termin, tryb i kryteria stosowane przy wyborze oferty.</text:p>
      <text:p text:style-name="P12"><text:span text:style-name="Domyślna_20_czcionka_20_akapitu"><text:span text:style-name="T12">1. Otwarcie ofert zostanie przeprowadzone w dniu 17</text:span></text:span><text:span text:style-name="Domyślna_20_czcionka_20_akapitu"><text:span text:style-name="T15"> lutego 2023 r. o godzinie 9.00</text:span></text:span><text:span text:style-name="Domyślna_20_czcionka_20_akapitu"><text:span text:style-name="T12">. </text:span></text:span></text:p>
      <text:p text:style-name="P14">2. Decyzję o wyborze ofert i udzielenie dotacji podejmuje Wójt Gminy Uścimów po zapoznaniu się z opinią komisji konkursowej.</text:p>
      <text:p text:style-name="P12"><text:span text:style-name="Domyślna_20_czcionka_20_akapitu"><text:span text:style-name="T12">3. Decyzja Wójta jest ostateczna.</text:span></text:span></text:p>
      <text:p text:style-name="P14">4. Wybór oferty nastąpi w oparciu o ocenę formalną i merytoryczną.</text:p>
      <text:p text:style-name="P14">5. Ocena formalna polega na sprawdzeniu kompletności i poprawności oferty.</text:p>
      <text:p text:style-name="P14">Oferta jest kompletna jeżeli:</text:p>
      <text:p text:style-name="P14">- dołączone zostały wszystkie załączniki,</text:p>
      <text:p text:style-name="P14">- wypełnione zostały wszystkie załączniki.</text:p>
      <text:p text:style-name="P14">Oferta jest poprawna jeżeli:</text:p>
      <text:p text:style-name="P14">- złożona jest na właściwym formularzu,</text:p>
      <text:p text:style-name="P14">- jest złożona w terminie określonym w ogłoszeniu,</text:p>
      <text:p text:style-name="P14">- na pierwszej stronie oferty określony jest rodzaj zadania zgodnie z ogłoszeniem,</text:p>
      <text:p text:style-name="P14">- złożona jest przez podmioty uprawniony do złożenia oferty,</text:p>
      <text:p text:style-name="P14">- działalność statutowa podmiotu jest zgodna z dziedziną zadania publicznego będącego przedmiotem konkursu,</text:p>
      <text:p text:style-name="P14">6. Kryteria oceny merytorycznej:</text:p>
      <text:p text:style-name="P13">1). możliwości zrealizowania <text:s/>zadania przez podmiot składający ofertę,</text:p>
      <text:p text:style-name="P13">2). kalkulacja kosztów zadania w odniesieniu do zakresu rzeczowego zadania; przedstawiona w ofercie</text:p>
      <text:p text:style-name="P13">3). proponowaną jakość wykonania zadania i kwalifikacje osób realizujących zadanie,</text:p>
      <text:p text:style-name="P10">4) planowany przez oferenta udziału środków finansowych własnych lub środków pochodzących z innych źródeł na realizację zadania publicznego <text:s/></text:p>
      <text:p text:style-name="P13">5). planowany wkład rzeczowy i osobowy oferenta, w tym świadczenia wolontariuszy i pracę społeczną członków;</text:p>
      <text:p text:style-name="P19">6). sposób realizacji zadań przez podmiot składający ofertę w latach poprzednich z uwzględnieniem rzetelności i terminowości oraz sposobu rozliczania otrzymanych na ten cel środków.</text:p>
      <text:p text:style-name="P14">7. Oferty rozpatrzone zostaną przez Komisję Konkursową powołaną zarządzeniem Wójta Gminy Uścimów. Komisja ma charakter opiniodawczy. </text:p>
      <text:p text:style-name="P19"><text:s/>8. Wyniki konkursu z podaniem nazwy wybranych oferentów , nazwy zadania publicznego oraz wysokość środków przyznanych oferentom środków finansowych, zostaną umieszczone niezwłocznie po wyborze ofert: </text:p>
      <text:p text:style-name="Normalny"><text:soft-page-break/><text:span text:style-name="Domyślna_20_czcionka_20_akapitu"><text:span text:style-name="T8">a) w Biuletynie Informacji Publicznej :</text:span></text:span> <text:span text:style-name="Domyślna_20_czcionka_20_akapitu"><text:span text:style-name="T8">https://uguscimow.bip.lubelskie.pl</text:span></text:span></text:p>
      <text:p text:style-name="Normalny"><text:span text:style-name="Domyślna_20_czcionka_20_akapitu"><text:span text:style-name="T10">b) na stronie internetowej Urzędu Gminy Uścimów :</text:span></text:span> <text:span text:style-name="Domyślna_20_czcionka_20_akapitu"><text:span text:style-name="T10">https://uscimow.org.pl</text:span></text:span></text:p>
      <text:p text:style-name="P33">c) <text:s/>na tablicy ogłoszeń w siedzibie Urzędzie Gminy Uścimów</text:p>
      <text:p text:style-name="P33">9. po rozstrzygnięciu konkursu, bez zbędnej zwłoki, zawarte zostaną umowy z wyłonionymi w drodze konkursy organizacjami i podmiotami.</text:p>
      <text:p text:style-name="P19"/>
      <text:p text:style-name="P15">VII.<text:tab/>Wykaz zrealizowanych zadań publicznych w 2022 roku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6">Lp.</text:p>
          </table:table-cell>
          <table:table-cell table:style-name="Tabela1.A1" office:value-type="string">
            <text:p text:style-name="P36">Nazwa Podmiotu dotowanego</text:p>
          </table:table-cell>
          <table:table-cell table:style-name="Tabela1.A1" office:value-type="string">
            <text:p text:style-name="P36">Zadanie</text:p>
          </table:table-cell>
          <table:table-cell table:style-name="Tabela1.A1" office:value-type="string">
            <text:p text:style-name="P36">Nazwa zadania</text:p>
          </table:table-cell>
          <table:table-cell table:style-name="Tabela1.E1" office:value-type="string">
            <text:p text:style-name="P36">Koszty przyznanej dotacji</text:p>
          </table:table-cell>
        </table:table-row>
        <table:table-row>
          <table:table-cell table:style-name="Tabela1.A2" office:value-type="string">
            <text:p text:style-name="P38">1.</text:p>
          </table:table-cell>
          <table:table-cell table:style-name="Tabela1.A2" office:value-type="string">
            <text:p text:style-name="P37">Ludowy Klub Sportowy „WODNIK” </text:p>
          </table:table-cell>
          <table:table-cell table:style-name="Tabela1.A2" office:value-type="string">
            <text:p text:style-name="P37">Wspieranie i upowszechnianie kultury fizycznej i sportu </text:p>
          </table:table-cell>
          <table:table-cell table:style-name="Tabela1.D2" office:value-type="string">
            <text:p text:style-name="P37">Wspieranie i upowszechnianie kultury fizycznej i sportu na terenie gminy Uścimów </text:p>
          </table:table-cell>
          <table:table-cell table:style-name="Tabela1.E2" office:value-type="string">
            <text:p text:style-name="P39">30 000,00 zł</text:p>
          </table:table-cell>
        </table:table-row>
        <table:table-row>
          <table:table-cell table:style-name="Tabela1.A2" office:value-type="string">
            <text:p text:style-name="P38">2.</text:p>
          </table:table-cell>
          <table:table-cell table:style-name="Tabela1.A2" office:value-type="string">
            <text:p text:style-name="P37">Towarzystwo Przyjaciół Ziemi Uścimowskiej</text:p>
          </table:table-cell>
          <table:table-cell table:style-name="Tabela1.A2" office:value-type="string">
            <text:p text:style-name="P37">Wspieranie kultury i sztuki oraz ochrona dóbr kultury dziedzictwa narodowego</text:p>
          </table:table-cell>
          <table:table-cell table:style-name="Tabela1.D2" office:value-type="string">
            <text:p text:style-name="P37">Wspieranie kultury i sztuki oraz ochrona dóbr kultury dziedzictwa narodowego</text:p>
            <text:p text:style-name="P37">- prowadzenie Chóru Męskiego „Pojezierze”</text:p>
            <text:p text:style-name="P37">- opieka nad miejscami pamięci na tereny gminy Uścimów </text:p>
          </table:table-cell>
          <table:table-cell table:style-name="Tabela1.E2" office:value-type="string">
            <text:p text:style-name="P39">10 000,00 zł.</text:p>
          </table:table-cell>
        </table:table-row>
      </table:table>
      <text:p text:style-name="P34"/>
      <text:p text:style-name="P35"/>
      <text:p text:style-name="P15">VIII.<text:tab/>Postanowienia końcowe.</text:p>
      <text:p text:style-name="P14">1. Oferta powinna uwzględniać warunki realizacji określonych działań związanych z bieżącą sytuacją epidemiologiczną w kraju, które określono przepisami w sprawie ustanowienia określonych nakazów i zakazów w związku z wystąpieniem stanu zagrożenia epidemiologicznego, czy stanu epidemii w Polsce.</text:p>
      <text:p text:style-name="P14">2. Oferent, który otrzyma dofinansowanie zobowiązany jest do zamieszczenia w materiałach związanych z realizacją zadania herbu Gminy Uścimów oraz informacji o tym, że zadanie jest dofinansowane przez Gminę Uścimów.</text:p>
      <text:p text:style-name="P14"/>
      <text:p text:style-name="P14">Szczegółowe informacje na temat konkursu można uzyskać po numerem telefonu 81 8523026 lub w siedzibie Urzędu Gminy Uścimów w pokoju nr 6.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MT" svg:font-family="ArialMT, ArialMT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fo:font-size="12pt" style:font-size-asian="12pt" style:font-size-complex="12pt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hyphenation-ladder-count="no-limit" fo:keep-with-next="always"/>
      <style:text-properties fo:font-weight="bold" style:font-weight-asian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Narrow" style:font-family-complex="'Arial Narrow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MT" fo:font-family="ArialMT, ArialMT" style:font-family-generic="swiss" style:letter-kerning="false" style:font-name-asian="ArialMT" style:font-family-asian="ArialMT, ArialMT" style:font-family-generic-asian="swiss" style:language-asian="pl" style:country-asian="PL" style:font-name-complex="ArialMT" style:font-family-complex="ArialMT, ArialMT" style:font-family-generic-complex="swiss" style:language-complex="ar" style:country-complex="SA" fo:hyphenate="false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" style:family="text"/>
    <style:style style:name="WW-Absatz-Standardschriftart111" style:family="text"/>
    <style:style style:name="WW8Num5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-Absatz-Standardschriftart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6z0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 style:font-name-complex="Arial" style:font-family-complex="Arial" style:font-family-generic-complex="swiss" style:font-pitch-complex="variable"/>
    </style:style>
    <style:style style:name="WW8Num9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letter-kerning="true" style:font-name-asian="SimSun" style:font-family-asian="SimSun" style:font-family-generic-asian="system" style:font-pitch-asian="variable" style:font-size-asian="9pt" style:language-asian="hi" style:country-asian="I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fo:font-size="12pt" fo:font-style="italic" fo:font-weight="normal" style:font-size-asian="12pt" style:font-style-asian="italic" style:font-weight-asian="normal" style:font-name-complex="Arial" style:font-family-complex="Arial" style:font-family-generic-complex="swiss" style:font-pitch-complex="variable"/>
    </style:style>
    <style:style style:name="Nagłówek_20_3_20_Znak" style:display-name="Nagłówek 3 Znak" style:family="text" style:parent-style-name="Domyślna_20_czcionka_20_akapitu"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-_20_cytat" style:display-name="HTML - cytat" style:family="text" style:parent-style-name="Domyślna_20_czcionka_20_akapitu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fo:font-size="12pt" fo:font-style="italic" fo:font-weight="normal" style:font-size-asian="12pt" style:font-style-asian="italic" style:font-weight-asian="normal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 text:space-before="1.13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space-before="1.38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&gt;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space-before="0.96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dc:title/>
    <meta:initial-creator>Renata Stangryciuk</meta:initial-creator>
    <meta:creation-date>2016-04-28T12:34:00Z</meta:creation-date>
    <dc:date>2023-01-24T15:39:17.673000000</dc:date>
    <meta:print-date>2023-01-24T10:37:00Z</meta:print-date>
    <meta:editing-cycles>50</meta:editing-cycles>
    <meta:editing-duration>PT8H44M14S</meta:editing-duration>
    <meta:document-statistic meta:table-count="1" meta:image-count="0" meta:object-count="0" meta:page-count="5" meta:paragraph-count="113" meta:word-count="1679" meta:character-count="12133" meta:non-whitespace-character-count="105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