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SADY FINANSOWANIA NAGRÓD I DYPLOMÓW DLA UCZNIÓW NA KONIEC ROKU SZKOLNEGO 2021/2022</text:p>
      <text:p text:style-name="Standard"/>
      <text:p text:style-name="Standard"><text:s text:c="5"/>1. Na koniec roku szkolnego Rada Rodziców sfinansuje </text:p>
      <text:list xml:id="list2726687361474615410" text:style-name="L1">
        <text:list-item>
          <text:p text:style-name="P1">dyplomy dla klas 0</text:p>
        </text:list-item>
        <text:list-item>
          <text:p text:style-name="P1">ozdobne teczki pamiątkowe na świadectwa dla klas VIII – <text:span text:style-name="T1">pod warunkiem osiągnięcia przez te klasy wpłat składek na RR na poziomie 80%, przy pełnej wysokości składki</text:span></text:p>
        </text:list-item>
        <text:list-item>
          <text:p text:style-name="P1">nagrody dla wybranych przez nauczycieli uczniów klas I-III, <text:s/>przy czym: dla uczniów których rodzice zapłacili składkę na RR, i dla pozostałych – <text:span text:style-name="T1">o ile rodzice tych uczniów wpłacą na RR kwotę 20zł w terminie wyznaczonym przez Radę Rodziców, </text:span></text:p>
        </text:list-item>
        <text:list-item>
          <text:p text:style-name="P1">nagrody dla wybranych przez nauczycieli uczniów klas IV-VII, <text:s/>przy czym: dla uczniów których rodzice zapłacili składkę na RR, i dla pozostałych – o ile rodzice tych uczniów wpłacą na RR kwotę 20zł w terminie wyznaczonym przez Radę Rodziców, </text:p>
        </text:list-item>
        <text:list-item>
          <text:p text:style-name="P1">nagrody dla wybranych przez nauczycieli uczniów klas VIII, przy czym: <text:span text:style-name="T1">dla uczniów których rodzice zapłacili składkę na RR w pełnej wysokości składki.</text:span></text:p>
        </text:list-item>
      </text:list>
      <text:list xml:id="list7076021144648318590" text:style-name="L2">
        <text:list-item>
          <text:p text:style-name="P2">W przypadku braku wpłaty tych kwot w wyznaczonym terminie, nagroda dla ucznia nie zostanie zakupiona ze środków Rady Rodziców i nie zostanie mu wręczona.</text:p>
        </text:list-item>
        <text:list-item>
          <text:p text:style-name="P2">Rada Rodziców sfinansuje na koniec roku szkolnego nagrody EXTRA dla uczniów, wybranych przez prezydium RR, wyróżniających się w kategoriach:</text:p>
        </text:list-item>
      </text:list>
      <text:list xml:id="list9022191817494492141" text:style-name="L3">
        <text:list-item>
          <text:p text:style-name="P3">olimpijczycy, zdobywcy nagród i wyróżnień w konkursach pozaszkolnych</text:p>
        </text:list-item>
        <text:list-item>
          <text:p text:style-name="P3">najwyższa średnia</text:p>
        </text:list-item>
        <text:list-item>
          <text:p text:style-name="P3">najlepszy sportowiec</text:p>
        </text:list-item>
        <text:list-item>
          <text:p text:style-name="P3">uczeń z najwyższym wynikiem punktów z zachowania</text:p>
        </text:list-item>
      </text:list>
      <text:list xml:id="list2052434377171704740" text:style-name="L4">
        <text:list-item>
          <text:p text:style-name="P4">Rada Rodziców sfinansuje nagrody dla uczniów – laureatów konkursów organizowanych przez RR lub nauczycieli w trakcie trwania roku szkolnego.</text:p>
        </text:list-item>
        <text:list-item>
          <text:p text:style-name="P4">Nagrody EXTRA <text:s/>oraz nagrody w konkursach organizowanych przez RR lub nauczycieli będą przyznawane bez względu na wpłacalność składki przez rodziców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33S</meta:editing-duration>
    <meta:editing-cycles>5</meta:editing-cycles>
    <meta:generator>OpenOffice/4.1.11$Win32 OpenOffice.org_project/4111m1$Build-9808</meta:generator>
    <dc:date>2021-11-26T08:33:23.48</dc:date>
    <meta:print-date>2021-11-25T07:57:46.35</meta:print-date>
    <meta:document-statistic meta:table-count="0" meta:image-count="0" meta:object-count="0" meta:page-count="1" meta:paragraph-count="15" meta:word-count="262" meta:character-count="1704"/>
    <meta:user-defined meta:name="Info 1"/>
    <meta:user-defined meta:name="Info 2"/>
    <meta:user-defined meta:name="Info 3"/>
    <meta:user-defined meta:name="Info 4"/>
  </office:meta>
</office:document-meta>
</file>